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MT" svg:font-family="'Arial MT', 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pitch="variable"/>
    <style:font-face style:name="Cambria" svg:font-family="Cambria" style:font-family-generic="roman"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OpenSymbol" svg:font-family="OpenSymbol, 'Arial Unicode MS'"/>
    <style:font-face style:name="OpenSymbol1" svg:font-family="OpenSymbol, 'Arial Unicode MS'" style:font-pitch="variable"/>
    <style:font-face style:name="OpenSymbol2" svg:font-family="OpenSymbol, 'Arial Unicode MS'" style:font-charset="x-symbol"/>
    <style:font-face style:name="SimSun" svg:font-family="SimSun, 宋体" style:font-pitch="variable"/>
    <style:font-face style:name="SimSun1" svg:font-family="SimSun"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134cm" table:align="left" style:writing-mode="lr-tb"/>
    </style:style>
    <style:style style:name="Tabla2.A" style:family="table-column">
      <style:table-column-properties style:column-width="4.203cm"/>
    </style:style>
    <style:style style:name="Tabla2.B" style:family="table-column">
      <style:table-column-properties style:column-width="0.055cm"/>
    </style:style>
    <style:style style:name="Tabla2.C" style:family="table-column">
      <style:table-column-properties style:column-width="2.813cm"/>
    </style:style>
    <style:style style:name="Tabla2.D" style:family="table-column">
      <style:table-column-properties style:column-width="6.382cm"/>
    </style:style>
    <style:style style:name="Tabla2.E" style:family="table-column">
      <style:table-column-properties style:column-width="1.681cm"/>
    </style:style>
    <style:style style:name="Tabla2.1" style:family="table-row">
      <style:table-row-properties fo:keep-together="auto"/>
    </style:style>
    <style:style style:name="Tabla2.A1" style:family="table-cell">
      <style:table-cell-properties style:vertical-align="top" fo:padding="0.185cm" fo:border-left="1.5pt solid #cccccc" fo:border-right="none" fo:border-top="1.5pt solid #cccccc" fo:border-bottom="0.1pt solid #cccccc" style:writing-mode="lr-tb"/>
    </style:style>
    <style:style style:name="Tabla2.D1" style:family="table-cell">
      <style:table-cell-properties style:vertical-align="top" fo:padding="0.185cm" fo:border-left="1.5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none" fo:border-top="none" fo:border-bottom="1.5pt solid #cccccc" style:writing-mode="lr-tb"/>
    </style:style>
    <style:style style:name="Tabla2.D2" style:family="table-cell">
      <style:table-cell-properties style:vertical-align="top" fo:padding="0.185cm" fo:border-left="1.5pt solid #cccccc" fo:border-right="1.5pt solid #cccccc" fo:border-top="none" fo:border-bottom="1.5pt solid #cccccc" style:writing-mode="lr-tb"/>
    </style:style>
    <style:style style:name="Tabla2.A4" style:family="table-cell">
      <style:table-cell-properties style:vertical-align="top" fo:padding="0.185cm" fo:border-left="1.5pt solid #cccccc" fo:border-right="none" fo:border-top="none" fo:border-bottom="0.1pt solid #cccccc" style:writing-mode="lr-tb"/>
    </style:style>
    <style:style style:name="Tabla2.C4" style:family="table-cell">
      <style:table-cell-properties style:vertical-align="top" fo:padding="0.185cm" fo:border-left="1.5pt solid #cccccc" fo:border-right="1.5pt solid #cccccc" fo:border-top="none" fo:border-bottom="0.1pt solid #cccccc" style:writing-mode="lr-tb"/>
    </style:style>
    <style:style style:name="Tabla3" style:family="table">
      <style:table-properties style:width="15.543cm" fo:margin-left="0.191cm" table:align="left" style:writing-mode="lr-tb"/>
    </style:style>
    <style:style style:name="Tabla3.A" style:family="table-column">
      <style:table-column-properties style:column-width="7.202cm"/>
    </style:style>
    <style:style style:name="Tabla3.B" style:family="table-column">
      <style:table-column-properties style:column-width="8.341cm"/>
    </style:style>
    <style:style style:name="Tabla3.1" style:family="table-row">
      <style:table-row-properties style:min-row-height="1.409cm" fo:keep-together="auto"/>
    </style:style>
    <style:style style:name="Tabla3.A1" style:family="table-cell">
      <style:table-cell-properties style:vertical-align="top" fo:padding="0cm" fo:border="none" style:writing-mode="lr-tb"/>
    </style:style>
    <style:style style:name="Tabla4" style:family="table">
      <style:table-properties style:width="15.009cm" table:align="left" style:writing-mode="lr-tb"/>
    </style:style>
    <style:style style:name="Tabla4.A" style:family="table-column">
      <style:table-column-properties style:column-width="9.252cm"/>
    </style:style>
    <style:style style:name="Tabla4.B" style:family="table-column">
      <style:table-column-properties style:column-width="2cm"/>
    </style:style>
    <style:style style:name="Tabla4.D" style:family="table-column">
      <style:table-column-properties style:column-width="1.757cm"/>
    </style:style>
    <style:style style:name="Tabla4.1" style:family="table-row">
      <style:table-row-properties style:min-row-height="0.901cm" fo:keep-together="auto"/>
    </style:style>
    <style:style style:name="Tabla4.A1" style:family="table-cell">
      <style:table-cell-properties style:vertical-align="top" fo:padding="0.097cm" fo:border-left="0.1pt solid #000000" fo:border-right="none" fo:border-top="0.1pt solid #000000" fo:border-bottom="0.1pt solid #000000" style:writing-mode="lr-tb"/>
    </style:style>
    <style:style style:name="Tabla4.D1" style:family="table-cell">
      <style:table-cell-properties style:vertical-align="top" fo:padding="0.097cm" fo:border="0.1pt solid #000000" style:writing-mode="lr-tb"/>
    </style:style>
    <style:style style:name="Tabla4.2" style:family="table-row">
      <style:table-row-properties fo:keep-together="auto"/>
    </style:style>
    <style:style style:name="Tabla4.A2" style:family="table-cell">
      <style:table-cell-properties style:vertical-align="top" fo:padding="0.097cm" fo:border-left="0.1pt solid #000000" fo:border-right="none" fo:border-top="none" fo:border-bottom="0.1pt solid #000000" style:writing-mode="lr-tb"/>
    </style:style>
    <style:style style:name="Tabla4.D2" style:family="table-cell">
      <style:table-cell-properties style:vertical-align="top" fo:padding="0.097cm" fo:border-left="0.1pt solid #000000" fo:border-right="0.1pt solid #000000" fo:border-top="none" fo:border-bottom="0.1pt solid #000000" style:writing-mode="lr-tb"/>
    </style:style>
    <style:style style:name="Tabla4.3" style:family="table-row">
      <style:table-row-properties style:min-row-height="0.919cm" fo:keep-together="auto"/>
    </style:style>
    <style:style style:name="Tabla4.4" style:family="table-row">
      <style:table-row-properties style:min-row-height="0.963cm" fo:keep-together="auto"/>
    </style:style>
    <style:style style:name="Tabla4.A7" style:family="table-cell">
      <style:table-cell-properties style:vertical-align="top" fo:padding="0.097cm" fo:border-left="0.1pt solid #000000" fo:border-right="none" fo:border-top="0.1pt solid #000000" fo:border-bottom="0.25pt solid #000000" style:writing-mode="lr-tb"/>
    </style:style>
    <style:style style:name="Tabla4.D7" style:family="table-cell">
      <style:table-cell-properties style:vertical-align="top" fo:padding="0.097cm" fo:border-left="0.1pt solid #000000" fo:border-right="0.1pt solid #000000" fo:border-top="0.1pt solid #000000" fo:border-bottom="0.25pt solid #000000" style:writing-mode="lr-tb"/>
    </style:style>
    <style:style style:name="Tabla4.A8" style:family="table-cell">
      <style:table-cell-properties style:vertical-align="top" fo:padding="0.097cm" fo:border-left="none" fo:border-right="none" fo:border-top="0.25pt solid #000000" fo:border-bottom="none" style:writing-mode="lr-tb"/>
    </style:style>
    <style:style style:name="Tabla4.B8" style:family="table-cell">
      <style:table-cell-properties style:vertical-align="top" fo:padding="0.097cm" fo:border-left="0.25pt solid #000000" fo:border-right="none" fo:border-top="0.1pt solid #000000" fo:border-bottom="0.1pt solid #000000" style:writing-mode="lr-tb"/>
    </style:style>
    <style:style style:name="Tabla4.C8" style:family="table-cell">
      <style:table-cell-properties style:vertical-align="top" fo:padding="0.097cm" fo:border-left="0.25pt solid #000000" fo:border-right="none" fo:border-top="0.25pt solid #000000" fo:border-bottom="none" style:writing-mode="lr-tb"/>
    </style:style>
    <style:style style:name="P1" style:family="paragraph" style:parent-style-name="Default">
      <style:paragraph-properties fo:line-height="150%" fo:text-align="justify" style:justify-single-word="false"/>
    </style:style>
    <style:style style:name="P2" style:family="paragraph" style:parent-style-name="Default">
      <style:paragraph-properties fo:line-height="150%" fo:text-align="center" style:justify-single-word="false"/>
    </style:style>
    <style:style style:name="P3" style:family="paragraph" style:parent-style-name="Default">
      <style:paragraph-properties fo:line-height="150%" fo:text-align="center" style:justify-single-word="false"/>
      <style:text-properties fo:color="#000000" loext:opacity="100%" fo:font-size="11pt" fo:font-weight="bold" style:font-name-asian="DejaVu Sans1" style:font-size-asian="11pt" style:font-weight-asian="bold" style:font-size-complex="11pt" style:font-weight-complex="bold"/>
    </style:style>
    <style:style style:name="P4" style:family="paragraph" style:parent-style-name="Default">
      <style:paragraph-properties fo:margin-left="0cm" fo:margin-right="0cm" fo:line-height="150%" fo:text-align="justify" style:justify-single-word="false" fo:text-indent="1.249cm" style:auto-text-indent="false"/>
      <style:text-properties fo:color="#000000" loext:opacity="100%" fo:font-size="11pt" style:font-name-asian="DejaVu Sans1" style:font-size-asian="11pt" style:font-size-complex="11pt"/>
    </style:style>
    <style:style style:name="P5" style:family="paragraph" style:parent-style-name="Default">
      <style:paragraph-properties fo:margin-top="0.004cm" fo:margin-bottom="0cm" style:contextual-spacing="false" fo:text-align="justify" style:justify-single-word="false" style:writing-mode="lr-tb"/>
    </style:style>
    <style:style style:name="P6" style:family="paragraph" style:parent-style-name="Default">
      <style:paragraph-properties fo:margin-top="0.004cm" fo:margin-bottom="0cm" style:contextual-spacing="false" fo:text-align="justify" style:justify-single-word="false" style:writing-mode="lr-tb"/>
      <style:text-properties fo:font-size="11.5pt" fo:font-style="italic" style:font-size-asian="11.5pt" style:font-style-asian="italic" style:font-size-complex="11pt" style:font-style-complex="italic"/>
    </style:style>
    <style:style style:name="P7" style:family="paragraph" style:parent-style-name="Default">
      <style:paragraph-properties fo:margin-left="0cm" fo:margin-right="0cm" fo:line-height="150%" fo:text-align="justify" style:justify-single-word="false" fo:text-indent="1.249cm" style:auto-text-indent="false"/>
      <style:text-properties fo:font-size="11pt" style:font-size-asian="11pt" style:font-size-complex="11pt"/>
    </style:style>
    <style:style style:name="P8" style:family="paragraph" style:parent-style-name="Default" style:list-style-name="WW8Num12">
      <style:paragraph-properties fo:line-height="150%" fo:text-align="justify" style:justify-single-word="false" fo:hyphenation-ladder-count="no-limit" style:text-autospace="none" style:vertical-align="auto"/>
      <style:text-properties fo:font-size="11pt" fo:font-weight="bold" style:font-size-asian="11pt" style:font-weight-asian="bold" style:font-size-complex="11pt" fo:hyphenate="false" fo:hyphenation-remain-char-count="2" fo:hyphenation-push-char-count="2" loext:hyphenation-no-caps="false"/>
    </style:style>
    <style:style style:name="P9" style:family="paragraph" style:parent-style-name="Default">
      <style:paragraph-properties fo:margin-left="0cm" fo:margin-right="0cm" fo:line-height="150%" fo:text-align="justify" style:justify-single-word="false" fo:text-indent="1.249cm" style:auto-text-indent="false"/>
      <style:text-properties style:font-size-complex="11pt"/>
    </style:style>
    <style:style style:name="P10" style:family="paragraph" style:parent-style-name="Default">
      <style:paragraph-properties fo:margin-top="0cm" fo:margin-bottom="0.212cm" style:contextual-spacing="false" fo:text-align="justify" style:justify-single-word="false" style:writing-mode="lr-tb"/>
      <style:text-properties fo:font-style="normal" style:text-underline-style="none" fo:font-weight="bold" style:font-style-asian="normal" style:font-weight-asian="bold" style:font-style-complex="normal" style:font-weight-complex="bold"/>
    </style:style>
    <style:style style:name="P11" style:family="paragraph" style:parent-style-name="Default">
      <style:paragraph-properties fo:margin-top="0.004cm" fo:margin-bottom="0cm" style:contextual-spacing="false" fo:text-align="justify" style:justify-single-word="false" style:writing-mode="lr-tb"/>
    </style:style>
    <style:style style:name="P12" style:family="paragraph" style:parent-style-name="Footer">
      <style:paragraph-properties fo:text-align="start" style:justify-single-word="false" text:number-lines="false" text:line-number="0" style:writing-mode="lr-tb"/>
    </style:style>
    <style:style style:name="P13" style:family="paragraph" style:parent-style-name="Header">
      <style:paragraph-properties fo:text-align="start" style:justify-single-word="false" style:writing-mode="lr-tb"/>
    </style:style>
    <style:style style:name="P14" style:family="paragraph" style:parent-style-name="Heading_20_1_20__28_user_29_">
      <style:paragraph-properties fo:line-height="115%" fo:text-align="justify" style:justify-single-word="false"/>
    </style:style>
    <style:style style:name="P15" style:family="paragraph" style:parent-style-name="Heading_20_1_20__28_user_29_">
      <style:paragraph-properties fo:margin-left="0.307cm" fo:margin-right="0.187cm" fo:line-height="115%" fo:text-align="justify" style:justify-single-word="false" fo:text-indent="-0.018cm" style:auto-text-indent="false">
        <style:tab-stops>
          <style:tab-stop style:position="14.63cm" style:leader-style="dotted" style:leader-text="."/>
        </style:tab-stops>
      </style:paragraph-properties>
    </style:style>
    <style:style style:name="P16" style:family="paragraph" style:parent-style-name="Heading_20_1_20__28_user_29_">
      <style:paragraph-properties fo:margin-top="0.002cm" fo:margin-bottom="0cm" style:contextual-spacing="false" fo:line-height="115%" fo:text-align="justify" style:justify-single-word="false"/>
    </style:style>
    <style:style style:name="P17" style:family="paragraph" style:parent-style-name="Heading_20_1_20__28_user_29_">
      <style:paragraph-properties fo:margin-top="0.164cm" fo:margin-bottom="0cm" style:contextual-spacing="false" fo:line-height="115%" fo:text-align="justify" style:justify-single-word="false"/>
    </style:style>
    <style:style style:name="P18" style:family="paragraph" style:parent-style-name="Heading_20_1_20__28_user_29_">
      <style:paragraph-properties fo:margin-left="7.084cm" fo:margin-right="6.98cm" fo:margin-top="0.273cm" fo:margin-bottom="0cm" style:contextual-spacing="false" fo:line-height="115%" fo:text-align="justify" style:justify-single-word="false" fo:text-indent="0cm" style:auto-text-indent="false"/>
      <style:text-properties fo:font-size="10pt" fo:font-style="italic" style:text-underline-style="none" style:font-size-asian="10pt" style:font-style-asian="italic" style:font-size-complex="10pt"/>
    </style:style>
    <style:style style:name="P19" style:family="paragraph" style:parent-style-name="Heading_20_1_20__28_user_29_">
      <style:paragraph-properties fo:margin-left="7.084cm" fo:margin-right="6.978cm" fo:margin-top="0.277cm" fo:margin-bottom="0cm" style:contextual-spacing="false" fo:line-height="115%" fo:text-align="justify" style:justify-single-word="false" fo:text-indent="0cm" style:auto-text-indent="false"/>
      <style:text-properties fo:font-size="10pt" fo:font-style="italic" style:text-underline-style="none" style:font-size-asian="10pt" style:font-style-asian="italic" style:font-size-complex="10pt"/>
    </style:style>
    <style:style style:name="P20" style:family="paragraph" style:parent-style-name="Heading_20_1_20__28_user_29_">
      <style:paragraph-properties fo:margin-left="7.084cm" fo:margin-right="6.5cm" fo:margin-top="0.002cm" fo:margin-bottom="0cm" style:contextual-spacing="false" fo:line-height="115%" fo:text-align="justify" style:justify-single-word="false" fo:text-indent="0cm" style:auto-text-indent="false"/>
      <style:text-properties fo:font-size="10pt" fo:font-style="italic" style:text-underline-style="none" style:font-size-asian="10pt" style:font-style-asian="italic" style:font-size-complex="10pt"/>
    </style:style>
    <style:style style:name="P21" style:family="paragraph" style:parent-style-name="Normal_20__28_Web_29_">
      <style:paragraph-properties fo:margin-left="0cm" fo:margin-right="0cm" fo:margin-top="0.494cm" fo:margin-bottom="0cm" style:contextual-spacing="false" fo:line-height="150%" fo:text-align="justify" style:justify-single-word="false" fo:text-indent="1.251cm" style:auto-text-indent="false"/>
      <style:text-properties style:font-name="Arial1" fo:font-size="11pt" style:letter-kerning="true" style:font-name-asian="DejaVu Sans1" style:font-size-asian="11pt" style:font-name-complex="Arial1" style:font-size-complex="11pt" style:language-complex="hi" style:country-complex="IN"/>
    </style:style>
    <style:style style:name="P22" style:family="paragraph" style:parent-style-name="Normal_20__28_Web_29_">
      <style:paragraph-properties fo:margin-left="0cm" fo:margin-right="0cm" fo:margin-top="0.494cm" fo:margin-bottom="0cm" style:contextual-spacing="false" fo:line-height="150%" fo:text-align="end" style:justify-single-word="false" fo:text-indent="1.251cm" style:auto-text-indent="false"/>
      <style:text-properties style:font-name="Arial1" fo:font-size="11pt" style:letter-kerning="true" style:font-name-asian="DejaVu Sans1" style:font-size-asian="11pt" style:font-name-complex="Arial1" style:font-size-complex="11pt" style:language-complex="hi" style:country-complex="IN"/>
    </style:style>
    <style:style style:name="P23" style:family="paragraph" style:parent-style-name="Párrafo_20_de_20_lista" style:list-style-name="WW8Num2">
      <style:paragraph-properties fo:margin-left="2.219cm" fo:margin-right="0cm" fo:margin-top="0.339cm" fo:margin-bottom="0cm" style:contextual-spacing="false" fo:line-height="115%" fo:text-align="justify" style:justify-single-word="false" fo:orphans="0" fo:widows="0" fo:hyphenation-ladder-count="no-limit" fo:text-indent="-0.637cm" style:auto-text-indent="false" style:text-autospace="none" style:vertical-align="auto">
        <style:tab-stops>
          <style:tab-stop style:position="2.221cm"/>
        </style:tab-stops>
      </style:paragraph-properties>
      <style:text-properties fo:hyphenate="true" fo:hyphenation-remain-char-count="2" fo:hyphenation-push-char-count="2" loext:hyphenation-no-caps="false"/>
    </style:style>
    <style:style style:name="P24" style:family="paragraph" style:parent-style-name="Párrafo_20_de_20_lista" style:list-style-name="WW8Num2">
      <style:paragraph-properties fo:margin-left="2.219cm" fo:margin-right="0.196cm" fo:margin-top="0.011cm" fo:margin-bottom="0cm" style:contextual-spacing="false" fo:line-height="115%" fo:text-align="justify" style:justify-single-word="false" fo:orphans="0" fo:widows="0" fo:hyphenation-ladder-count="no-limit" fo:text-indent="-0.635cm" style:auto-text-indent="false" style:text-autospace="none" style:vertical-align="auto">
        <style:tab-stops>
          <style:tab-stop style:position="2.221cm"/>
        </style:tab-stops>
      </style:paragraph-properties>
      <style:text-properties fo:hyphenate="true" fo:hyphenation-remain-char-count="2" fo:hyphenation-push-char-count="2" loext:hyphenation-no-caps="false"/>
    </style:style>
    <style:style style:name="P25" style:family="paragraph" style:parent-style-name="Párrafo_20_de_20_lista" style:list-style-name="WW8Num2">
      <style:paragraph-properties fo:margin-left="2.219cm" fo:margin-right="0.206cm" fo:line-height="115%" fo:text-align="justify" style:justify-single-word="false" fo:orphans="0" fo:widows="0" fo:hyphenation-ladder-count="no-limit" fo:text-indent="-0.635cm" style:auto-text-indent="false" style:text-autospace="none" style:vertical-align="auto">
        <style:tab-stops>
          <style:tab-stop style:position="2.221cm"/>
        </style:tab-stops>
      </style:paragraph-properties>
      <style:text-properties fo:hyphenate="true" fo:hyphenation-remain-char-count="2" fo:hyphenation-push-char-count="2" loext:hyphenation-no-caps="false"/>
    </style:style>
    <style:style style:name="P26" style:family="paragraph" style:parent-style-name="Párrafo_20_de_20_lista" style:list-style-name="WW8Num3">
      <style:paragraph-properties fo:margin-left="1.584cm" fo:margin-right="0cm" fo:line-height="115%" fo:text-align="justify" style:justify-single-word="false" fo:orphans="0" fo:widows="0" fo:hyphenation-ladder-count="no-limit" fo:text-indent="-0.637cm" style:auto-text-indent="false" style:text-autospace="none" style:vertical-align="auto">
        <style:tab-stops>
          <style:tab-stop style:position="1.586cm"/>
        </style:tab-stops>
      </style:paragraph-properties>
      <style:text-properties fo:hyphenate="true" fo:hyphenation-remain-char-count="2" fo:hyphenation-push-char-count="2" loext:hyphenation-no-caps="false"/>
    </style:style>
    <style:style style:name="P27" style:family="paragraph" style:parent-style-name="Párrafo_20_de_20_lista" style:list-style-name="WW8Num3">
      <style:paragraph-properties fo:margin-left="1.584cm" fo:margin-right="0cm" fo:margin-top="0.002cm" fo:margin-bottom="0cm" style:contextual-spacing="false" fo:line-height="115%" fo:text-align="justify" style:justify-single-word="false" fo:orphans="0" fo:widows="0" fo:hyphenation-ladder-count="no-limit" fo:text-indent="-0.637cm" style:auto-text-indent="false" style:text-autospace="none" style:vertical-align="auto">
        <style:tab-stops>
          <style:tab-stop style:position="1.586cm"/>
        </style:tab-stops>
      </style:paragraph-properties>
      <style:text-properties fo:hyphenate="true" fo:hyphenation-remain-char-count="2" fo:hyphenation-push-char-count="2" loext:hyphenation-no-caps="false"/>
    </style:style>
    <style:style style:name="P28" style:family="paragraph" style:parent-style-name="Párrafo_20_de_20_lista" style:list-style-name="WW8Num3">
      <style:paragraph-properties fo:margin-left="1.584cm" fo:margin-right="0.205cm" fo:line-height="115%" fo:text-align="justify" style:justify-single-word="false" fo:orphans="0" fo:widows="0" fo:hyphenation-ladder-count="no-limit" fo:text-indent="-0.635cm" style:auto-text-indent="false" style:text-autospace="none" style:vertical-align="auto">
        <style:tab-stops>
          <style:tab-stop style:position="1.586cm"/>
        </style:tab-stops>
      </style:paragraph-properties>
      <style:text-properties fo:hyphenate="true" fo:hyphenation-remain-char-count="2" fo:hyphenation-push-char-count="2" loext:hyphenation-no-caps="false"/>
    </style:style>
    <style:style style:name="P29" style:family="paragraph" style:parent-style-name="Párrafo_20_de_20_lista" style:list-style-name="WW8Num4">
      <style:paragraph-properties fo:margin-left="0.332cm" fo:margin-right="0.198cm" fo:line-height="115%" fo:text-align="justify" style:justify-single-word="false" fo:orphans="0" fo:widows="0" fo:hyphenation-ladder-count="no-limit" fo:text-indent="-0.018cm" style:auto-text-indent="false" style:text-autospace="none" style:vertical-align="auto">
        <style:tab-stops>
          <style:tab-stop style:position="0.875cm"/>
        </style:tab-stops>
      </style:paragraph-properties>
      <style:text-properties fo:hyphenate="true" fo:hyphenation-remain-char-count="2" fo:hyphenation-push-char-count="2" loext:hyphenation-no-caps="false"/>
    </style:style>
    <style:style style:name="P30" style:family="paragraph" style:parent-style-name="Párrafo_20_de_20_lista" style:list-style-name="WW8Num4">
      <style:paragraph-properties fo:margin-left="0.332cm" fo:margin-right="0.206cm" fo:line-height="115%" fo:text-align="justify" style:justify-single-word="false" fo:orphans="0" fo:widows="0" fo:hyphenation-ladder-count="no-limit" fo:text-indent="-0.018cm" style:auto-text-indent="false" style:text-autospace="none" style:vertical-align="auto">
        <style:tab-stops>
          <style:tab-stop style:position="0.833cm"/>
        </style:tab-stops>
      </style:paragraph-properties>
      <style:text-properties fo:hyphenate="true" fo:hyphenation-remain-char-count="2" fo:hyphenation-push-char-count="2" loext:hyphenation-no-caps="false"/>
    </style:style>
    <style:style style:name="P31" style:family="paragraph" style:parent-style-name="Párrafo_20_de_20_lista" style:list-style-name="WW8Num4">
      <style:paragraph-properties fo:margin-left="0.332cm" fo:margin-right="0.21cm" fo:margin-top="0.164cm" fo:margin-bottom="0cm" style:contextual-spacing="false" fo:line-height="115%" fo:text-align="justify" style:justify-single-word="false" fo:orphans="0" fo:widows="0" fo:hyphenation-ladder-count="no-limit" fo:text-indent="-0.018cm" style:auto-text-indent="false" style:text-autospace="none" style:vertical-align="auto">
        <style:tab-stops>
          <style:tab-stop style:position="0.923cm"/>
        </style:tab-stops>
      </style:paragraph-properties>
      <style:text-properties fo:hyphenate="true" fo:hyphenation-remain-char-count="2" fo:hyphenation-push-char-count="2" loext:hyphenation-no-caps="false"/>
    </style:style>
    <style:style style:name="P32" style:family="paragraph" style:parent-style-name="Párrafo_20_de_20_lista" style:list-style-name="WW8Num4">
      <style:paragraph-properties fo:margin-left="0.332cm" fo:margin-right="0.205cm" fo:margin-top="0.002cm" fo:margin-bottom="0cm" style:contextual-spacing="false" fo:line-height="115%" fo:text-align="justify" style:justify-single-word="false" fo:orphans="0" fo:widows="0" fo:hyphenation-ladder-count="no-limit" fo:text-indent="-0.018cm" style:auto-text-indent="false" style:text-autospace="none" style:vertical-align="auto">
        <style:tab-stops>
          <style:tab-stop style:position="0.829cm"/>
        </style:tab-stops>
      </style:paragraph-properties>
      <style:text-properties fo:hyphenate="true" fo:hyphenation-remain-char-count="2" fo:hyphenation-push-char-count="2" loext:hyphenation-no-caps="false"/>
    </style:style>
    <style:style style:name="P33" style:family="paragraph" style:parent-style-name="Párrafo_20_de_20_lista" style:list-style-name="WW8Num4">
      <style:paragraph-properties fo:margin-left="0.332cm" fo:margin-right="0.208cm" fo:margin-top="0.002cm" fo:margin-bottom="0cm" style:contextual-spacing="false" fo:line-height="115%" fo:text-align="justify" style:justify-single-word="false" fo:orphans="0" fo:widows="0" fo:hyphenation-ladder-count="no-limit" fo:text-indent="-0.018cm" style:auto-text-indent="false" style:text-autospace="none" style:vertical-align="auto">
        <style:tab-stops>
          <style:tab-stop style:position="0.854cm"/>
        </style:tab-stops>
      </style:paragraph-properties>
      <style:text-properties fo:hyphenate="true" fo:hyphenation-remain-char-count="2" fo:hyphenation-push-char-count="2" loext:hyphenation-no-caps="false"/>
    </style:style>
    <style:style style:name="P34" style:family="paragraph" style:parent-style-name="Párrafo_20_de_20_lista" style:list-style-name="WW8Num5">
      <style:paragraph-properties fo:margin-left="0.314cm" fo:margin-right="0.21cm" fo:margin-top="0.002cm" fo:margin-bottom="0cm" style:contextual-spacing="false" fo:line-height="115%" fo:text-align="justify" style:justify-single-word="false" fo:orphans="0" fo:widows="0" fo:hyphenation-ladder-count="no-limit" fo:text-indent="-0.018cm" style:auto-text-indent="false" style:text-autospace="none" style:vertical-align="auto">
        <style:tab-stops>
          <style:tab-stop style:position="0.817cm"/>
        </style:tab-stops>
      </style:paragraph-properties>
      <style:text-properties fo:hyphenate="true" fo:hyphenation-remain-char-count="2" fo:hyphenation-push-char-count="2" loext:hyphenation-no-caps="false"/>
    </style:style>
    <style:style style:name="P35" style:family="paragraph" style:parent-style-name="Párrafo_20_de_20_lista" style:list-style-name="WW8Num5">
      <style:paragraph-properties fo:margin-left="0.815cm" fo:margin-right="0cm" fo:line-height="115%" fo:text-align="justify" style:justify-single-word="false" fo:orphans="0" fo:widows="0" fo:hyphenation-ladder-count="no-limit" fo:text-indent="-0.519cm" style:auto-text-indent="false" style:text-autospace="none" style:vertical-align="auto">
        <style:tab-stops>
          <style:tab-stop style:position="0.817cm"/>
        </style:tab-stops>
      </style:paragraph-properties>
      <style:text-properties fo:hyphenate="true" fo:hyphenation-remain-char-count="2" fo:hyphenation-push-char-count="2" loext:hyphenation-no-caps="false"/>
    </style:style>
    <style:style style:name="P36" style:family="paragraph" style:parent-style-name="Párrafo_20_de_20_lista" style:list-style-name="WW8Num5">
      <style:paragraph-properties fo:margin-left="0.314cm" fo:margin-right="0.215cm" fo:margin-top="0.002cm" fo:margin-bottom="0cm" style:contextual-spacing="false" fo:line-height="115%" fo:text-align="justify" style:justify-single-word="false" fo:orphans="0" fo:widows="0" fo:hyphenation-ladder-count="no-limit" fo:text-indent="-0.018cm" style:auto-text-indent="false" style:text-autospace="none" style:vertical-align="auto">
        <style:tab-stops>
          <style:tab-stop style:position="0.817cm"/>
        </style:tab-stops>
      </style:paragraph-properties>
      <style:text-properties fo:hyphenate="true" fo:hyphenation-remain-char-count="2" fo:hyphenation-push-char-count="2" loext:hyphenation-no-caps="false"/>
    </style:style>
    <style:style style:name="P37" style:family="paragraph" style:parent-style-name="Párrafo_20_de_20_lista" style:list-style-name="WW8Num5">
      <style:paragraph-properties fo:margin-left="0.314cm" fo:margin-right="0cm" fo:line-height="115%" fo:text-align="justify" style:justify-single-word="false" fo:orphans="0" fo:widows="0" fo:hyphenation-ladder-count="no-limit" fo:text-indent="-0.018cm" style:auto-text-indent="false" style:text-autospace="none" style:vertical-align="auto">
        <style:tab-stops>
          <style:tab-stop style:position="0.817cm"/>
        </style:tab-stops>
      </style:paragraph-properties>
      <style:text-properties fo:hyphenate="true" fo:hyphenation-remain-char-count="2" fo:hyphenation-push-char-count="2" loext:hyphenation-no-caps="false"/>
    </style:style>
    <style:style style:name="P38" style:family="paragraph" style:parent-style-name="Párrafo_20_de_20_lista">
      <style:paragraph-properties fo:margin-left="0cm" fo:margin-right="0.196cm" fo:margin-top="0.141cm" fo:margin-bottom="0cm" style:contextual-spacing="false" fo:line-height="115%" fo:text-align="justify" style:justify-single-word="false" fo:orphans="0" fo:widows="0" fo:hyphenation-ladder-count="no-limit" fo:text-indent="0cm" style:auto-text-indent="false" style:text-autospace="none" style:vertical-align="auto">
        <style:tab-stops>
          <style:tab-stop style:position="2.221cm"/>
        </style:tab-stops>
      </style:paragraph-properties>
      <style:text-properties style:font-name="Arial1" fo:font-size="10pt" style:font-size-asian="10pt" style:font-name-complex="Arial1" style:font-size-complex="10pt" fo:hyphenate="true" fo:hyphenation-remain-char-count="2" fo:hyphenation-push-char-count="2" loext:hyphenation-no-caps="false"/>
    </style:style>
    <style:style style:name="P39" style:family="paragraph" style:parent-style-name="Párrafo_20_de_20_lista" style:list-style-name="WW8Num2">
      <style:paragraph-properties fo:margin-left="2.219cm" fo:margin-right="0.206cm" fo:line-height="115%" fo:text-align="justify" style:justify-single-word="false" fo:orphans="0" fo:widows="0" fo:hyphenation-ladder-count="no-limit" fo:text-indent="-0.635cm" style:auto-text-indent="false" style:text-autospace="none" style:vertical-align="auto">
        <style:tab-stops>
          <style:tab-stop style:position="2.221cm"/>
        </style:tab-stops>
      </style:paragraph-properties>
      <style:text-properties style:font-name="Arial1" fo:font-size="10pt" fo:font-style="italic" style:font-size-asian="10pt" style:font-style-asian="italic" style:font-name-complex="Arial1" style:font-size-complex="10pt" fo:hyphenate="true" fo:hyphenation-remain-char-count="2" fo:hyphenation-push-char-count="2" loext:hyphenation-no-caps="false"/>
    </style:style>
    <style:style style:name="P40" style:family="paragraph" style:parent-style-name="Simple">
      <style:paragraph-properties fo:margin-left="0cm" fo:margin-right="0cm" fo:line-height="115%" fo:text-align="center" style:justify-single-word="false" fo:text-indent="1.251cm" style:auto-text-indent="false"/>
    </style:style>
    <style:style style:name="P41" style:family="paragraph" style:parent-style-name="Simple">
      <style:paragraph-properties fo:line-height="150%" fo:text-align="justify" style:justify-single-word="false"/>
      <style:text-properties style:font-name="Arial1" fo:font-size="11pt" fo:language="es" fo:country="ES" fo:font-weight="bold" style:font-size-asian="11pt" style:font-weight-asian="bold" style:font-name-complex="Arial1" style:font-size-complex="11pt"/>
    </style:style>
    <style:style style:name="P42" style:family="paragraph" style:parent-style-name="Simple">
      <style:paragraph-properties fo:line-height="150%" fo:text-align="justify" style:justify-single-word="false"/>
      <style:text-properties style:font-name="Arial1" fo:font-size="11pt" fo:language="es" fo:country="ES" fo:font-weight="bold" style:font-size-asian="11pt" style:font-weight-asian="bold" style:font-name-complex="Arial1" style:font-size-complex="11pt"/>
    </style:style>
    <style:style style:name="P43" style:family="paragraph" style:parent-style-name="Simple">
      <style:paragraph-properties fo:line-height="150%" fo:text-align="justify" style:justify-single-word="false"/>
      <style:text-properties style:font-name="Arial1" fo:font-size="11pt" fo:language="es" fo:country="ES" fo:font-weight="bold" style:font-size-asian="11pt" style:font-weight-asian="bold" style:font-name-complex="Arial1" style:font-size-complex="11pt" style:font-weight-complex="bold"/>
    </style:style>
    <style:style style:name="P44" style:family="paragraph" style:parent-style-name="Simple">
      <style:paragraph-properties fo:margin-left="0cm" fo:margin-right="0cm" fo:line-height="150%" fo:text-align="justify" style:justify-single-word="false" fo:text-indent="1.249cm" style:auto-text-indent="false"/>
      <style:text-properties style:font-name="Arial1" fo:font-size="11pt" fo:language="es" fo:country="ES" style:letter-kerning="true" style:font-name-asian="Arial1" style:font-size-asian="11pt" style:language-asian="ar" style:country-asian="SA" style:font-name-complex="Arial1" style:font-size-complex="11pt"/>
    </style:style>
    <style:style style:name="P45" style:family="paragraph" style:parent-style-name="Simple">
      <style:paragraph-properties fo:margin-left="0cm" fo:margin-right="0cm" fo:line-height="150%" fo:text-align="justify" style:justify-single-word="false" fo:text-indent="1.249cm" style:auto-text-indent="false"/>
      <style:text-properties style:font-name="Arial1" fo:font-size="11pt" fo:language="es" fo:country="ES" style:letter-kerning="true" style:font-name-asian="Arial1" style:font-size-asian="11pt" style:language-asian="ar" style:country-asian="SA" style:font-name-complex="Arial1" style:font-size-complex="11pt"/>
    </style:style>
    <style:style style:name="P46" style:family="paragraph" style:parent-style-name="Simple">
      <style:paragraph-properties fo:margin-left="0cm" fo:margin-right="0cm" fo:line-height="150%" fo:text-align="justify" style:justify-single-word="false" fo:text-indent="1.251cm" style:auto-text-indent="false"/>
      <style:text-properties style:font-name="Arial1" fo:font-size="11pt" fo:language="es" fo:country="ES" style:letter-kerning="true" style:font-name-asian="Arial1" style:font-size-asian="11pt" style:language-asian="ar" style:country-asian="SA" style:font-name-complex="Arial1" style:font-size-complex="11pt"/>
    </style:style>
    <style:style style:name="P47" style:family="paragraph" style:parent-style-name="Simple">
      <style:paragraph-properties fo:margin-left="0cm" fo:margin-right="0cm" fo:line-height="150%" fo:text-align="justify" style:justify-single-word="false" fo:text-indent="1.249cm" style:auto-text-indent="false"/>
      <style:text-properties style:font-name="Arial1" fo:font-size="11pt" fo:language="es" fo:country="ES" style:font-size-asian="11pt" style:font-name-complex="Arial1" style:font-size-complex="11pt"/>
    </style:style>
    <style:style style:name="P48" style:family="paragraph" style:parent-style-name="Simple" style:list-style-name="WW8Num7">
      <style:paragraph-properties fo:line-height="150%" fo:text-align="justify" style:justify-single-word="false"/>
      <style:text-properties style:font-name="Arial1" fo:font-size="11pt" fo:language="es" fo:country="ES" style:font-size-asian="11pt" style:font-name-complex="Arial1" style:font-size-complex="11pt"/>
    </style:style>
    <style:style style:name="P49" style:family="paragraph" style:parent-style-name="Simple" style:list-style-name="WW8Num6">
      <style:paragraph-properties fo:line-height="150%" fo:text-align="justify" style:justify-single-word="false"/>
      <style:text-properties style:font-name="Arial1" fo:font-size="11pt" fo:language="es" fo:country="ES" style:font-size-asian="11pt" style:font-name-complex="Arial1" style:font-size-complex="11pt"/>
    </style:style>
    <style:style style:name="P50" style:family="paragraph" style:parent-style-name="Simple">
      <style:paragraph-properties fo:line-height="150%" fo:text-align="justify" style:justify-single-word="false"/>
      <style:text-properties style:font-name="Arial1" fo:font-size="11pt" fo:language="es" fo:country="ES" style:font-size-asian="11pt" style:font-name-complex="Arial1" style:font-size-complex="11pt"/>
    </style:style>
    <style:style style:name="P51" style:family="paragraph" style:parent-style-name="Simple">
      <style:paragraph-properties fo:margin-left="0cm" fo:margin-right="0cm" fo:line-height="150%" fo:text-align="justify" style:justify-single-word="false" fo:text-indent="1.249cm" style:auto-text-indent="false"/>
      <style:text-properties style:font-name="Arial1" fo:font-size="11pt" fo:language="es" fo:country="ES" style:text-underline-style="solid" style:text-underline-width="auto" style:text-underline-color="font-color" style:font-size-asian="11pt" style:font-name-complex="Arial1" style:font-size-complex="11pt"/>
    </style:style>
    <style:style style:name="P52" style:family="paragraph" style:parent-style-name="Simple">
      <style:paragraph-properties fo:margin-left="0cm" fo:margin-right="0cm" fo:line-height="150%" fo:text-align="justify" style:justify-single-word="false" fo:text-indent="1.249cm" style:auto-text-indent="false"/>
      <style:text-properties style:font-name="Arial1" fo:font-size="11pt" fo:language="es" fo:country="ES" style:text-underline-style="solid" style:text-underline-width="auto" style:text-underline-color="font-color" style:letter-kerning="true" style:font-name-asian="Lucida Sans Unicode" style:font-size-asian="11pt" style:language-asian="zxx" style:country-asian="none" style:font-name-complex="Arial1" style:font-size-complex="11pt"/>
    </style:style>
    <style:style style:name="P53" style:family="paragraph" style:parent-style-name="Simple">
      <style:paragraph-properties fo:margin-left="1.27cm" fo:margin-right="0cm" fo:line-height="150%" fo:text-align="justify" style:justify-single-word="false" fo:text-indent="0cm" style:auto-text-indent="false"/>
      <style:text-properties style:font-name="Arial1" fo:font-size="11pt" fo:language="es" fo:country="ES" style:text-underline-style="solid" style:text-underline-width="auto" style:text-underline-color="font-color" style:letter-kerning="true" style:font-name-asian="Lucida Sans Unicode" style:font-size-asian="11pt" style:font-name-complex="Arial1" style:font-size-complex="12pt"/>
    </style:style>
    <style:style style:name="P54" style:family="paragraph" style:parent-style-name="Simple">
      <style:paragraph-properties fo:line-height="150%" fo:text-align="justify" style:justify-single-word="false"/>
      <style:text-properties style:font-name="Arial1" fo:font-size="11pt" fo:language="es" fo:country="ES" fo:font-style="italic" fo:font-weight="bold" style:font-size-asian="11pt" style:font-style-asian="italic" style:font-weight-asian="bold" style:font-name-complex="Arial1" style:font-size-complex="11pt" style:font-style-complex="italic" style:font-weight-complex="bold"/>
    </style:style>
    <style:style style:name="P55" style:family="paragraph" style:parent-style-name="Simple">
      <style:paragraph-properties fo:margin-left="0cm" fo:margin-right="0cm" fo:line-height="150%" fo:text-align="justify" style:justify-single-word="false" fo:text-indent="1.251cm" style:auto-text-indent="false"/>
      <style:text-properties style:font-name="Arial1" fo:font-size="11pt" fo:language="es" fo:country="ES" fo:font-style="italic" style:font-size-asian="11pt" style:font-style-asian="italic" style:font-name-complex="Arial1" style:font-size-complex="11pt" style:font-style-complex="italic"/>
    </style:style>
    <style:style style:name="P56" style:family="paragraph" style:parent-style-name="Simple">
      <style:paragraph-properties fo:margin-left="0cm" fo:margin-right="0cm" fo:line-height="150%" fo:text-align="justify" style:justify-single-word="false" fo:text-indent="1.249cm" style:auto-text-indent="false"/>
      <style:text-properties style:font-name="Arial1" fo:font-size="11pt" style:rfc-language-tag="es-ES-u-co-trad" fo:language="es" fo:country="ES" style:font-size-asian="11pt" style:font-name-complex="Arial1" style:font-size-complex="11pt"/>
    </style:style>
    <style:style style:name="P57" style:family="paragraph" style:parent-style-name="Simple" style:list-style-name="WW8Num5">
      <style:paragraph-properties fo:line-height="150%" fo:text-align="justify" style:justify-single-word="false"/>
      <style:text-properties style:font-name="Arial1" fo:font-size="11pt" style:rfc-language-tag="es-ES-u-co-trad" fo:language="es" fo:country="ES" style:font-size-asian="11pt" style:font-name-complex="Arial1" style:font-size-complex="11pt"/>
    </style:style>
    <style:style style:name="P58" style:family="paragraph" style:parent-style-name="Simple" style:list-style-name="WW8Num9">
      <style:paragraph-properties fo:line-height="150%" fo:text-align="justify" style:justify-single-word="false"/>
      <style:text-properties style:font-name="Arial1" fo:font-size="11pt" style:rfc-language-tag="es-ES-u-co-trad" fo:language="es" fo:country="ES" style:font-size-asian="11pt" style:font-name-complex="Arial1" style:font-size-complex="11pt"/>
    </style:style>
    <style:style style:name="P59" style:family="paragraph" style:parent-style-name="Simple" style:list-style-name="WW8Num4">
      <style:paragraph-properties fo:line-height="150%" fo:text-align="justify" style:justify-single-word="false"/>
      <style:text-properties style:font-name="Arial1" fo:font-size="11pt" style:rfc-language-tag="es-ES-u-co-trad" fo:language="es" fo:country="ES" fo:font-weight="bold" style:font-size-asian="11pt" style:font-weight-asian="bold" style:font-name-complex="Arial1" style:font-size-complex="11pt"/>
    </style:style>
    <style:style style:name="P60" style:family="paragraph" style:parent-style-name="Simple">
      <style:paragraph-properties fo:margin-left="0cm" fo:margin-right="0cm" fo:line-height="150%" fo:text-align="justify" style:justify-single-word="false" fo:text-indent="1.249cm" style:auto-text-indent="false"/>
      <style:text-properties style:font-name="Arial1" fo:font-size="11pt" style:rfc-language-tag="es-ES-u-co-trad" fo:language="es" fo:country="ES" fo:font-weight="bold" style:font-size-asian="11pt" style:font-weight-asian="bold" style:font-name-complex="Arial1" style:font-size-complex="11pt"/>
    </style:style>
    <style:style style:name="P61" style:family="paragraph" style:parent-style-name="Simple">
      <style:paragraph-properties fo:margin-left="1.27cm" fo:margin-right="0cm" fo:line-height="150%" fo:text-align="justify" style:justify-single-word="false" fo:text-indent="0cm" style:auto-text-indent="false"/>
      <style:text-properties fo:language="es" fo:country="ES"/>
    </style:style>
    <style:style style:name="P62" style:family="paragraph" style:parent-style-name="Simple" style:list-style-name="WW8Num6">
      <style:paragraph-properties fo:line-height="150%" fo:text-align="justify" style:justify-single-word="false"/>
    </style:style>
    <style:style style:name="P63" style:family="paragraph" style:parent-style-name="Simple">
      <style:paragraph-properties fo:margin-left="0cm" fo:margin-right="0cm" fo:line-height="150%" fo:text-align="justify" style:justify-single-word="false" fo:text-indent="1.249cm" style:auto-text-indent="false"/>
    </style:style>
    <style:style style:name="P64" style:family="paragraph" style:parent-style-name="Simple">
      <style:paragraph-properties fo:margin-left="0cm" fo:margin-right="0cm" fo:line-height="150%" fo:text-align="justify" style:justify-single-word="false" fo:text-indent="1.251cm" style:auto-text-indent="false"/>
    </style:style>
    <style:style style:name="P65" style:family="paragraph" style:parent-style-name="Simple">
      <style:paragraph-properties fo:margin-left="0cm" fo:margin-right="0cm" fo:line-height="150%" fo:text-align="justify" style:justify-single-word="false" fo:text-indent="1.251cm" style:auto-text-indent="false" style:writing-mode="lr-tb"/>
    </style:style>
    <style:style style:name="P66" style:family="paragraph" style:parent-style-name="Simple">
      <style:paragraph-properties fo:line-height="150%" fo:text-align="justify" style:justify-single-word="false"/>
      <style:text-properties style:text-line-through-style="solid" style:text-line-through-type="single" style:font-name="Arial1" fo:font-size="11pt" fo:language="es" fo:country="ES" fo:font-weight="bold" style:letter-kerning="true" fo:background-color="#ffff00" style:font-name-asian="Lucida Sans Unicode" style:font-size-asian="11pt" style:language-asian="zxx" style:country-asian="none" style:font-weight-asian="bold" style:font-name-complex="Arial1" style:font-size-complex="11pt"/>
    </style:style>
    <style:style style:name="P67" style:family="paragraph" style:parent-style-name="Standard">
      <loext:graphic-properties draw:fill="solid" draw:fill-color="#ffffff"/>
      <style:paragraph-properties fo:line-height="115%" fo:text-align="justify" style:justify-single-word="false" fo:orphans="2" fo:widows="2" fo:hyphenation-ladder-count="no-limit" fo:background-color="#ffffff"/>
      <style:text-properties fo:hyphenate="true" fo:hyphenation-remain-char-count="2" fo:hyphenation-push-char-count="2" loext:hyphenation-no-caps="false"/>
    </style:style>
    <style:style style:name="P68" style:family="paragraph" style:parent-style-name="Standard">
      <style:paragraph-properties fo:margin-top="0cm" fo:margin-bottom="0.353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69" style:family="paragraph" style:parent-style-name="Standard">
      <style:paragraph-properties fo:margin-left="0.307cm" fo:margin-right="0.199cm" fo:line-height="115%" fo:text-align="justify" style:justify-single-word="false" fo:text-indent="-0.018cm" style:auto-text-indent="false"/>
    </style:style>
    <style:style style:name="P70" style:family="paragraph" style:parent-style-name="Standard">
      <style:paragraph-properties fo:margin-left="0.307cm" fo:margin-right="0.199cm" fo:margin-top="0.002cm" fo:margin-bottom="0cm" style:contextual-spacing="false" fo:line-height="115%" fo:text-align="justify" style:justify-single-word="false" fo:text-indent="-0.018cm" style:auto-text-indent="false"/>
    </style:style>
    <style:style style:name="P71" style:family="paragraph" style:parent-style-name="Standard">
      <style:paragraph-properties fo:margin-left="0.307cm" fo:margin-right="0.213cm" fo:line-height="115%" fo:text-align="justify" style:justify-single-word="false" fo:text-indent="-0.018cm" style:auto-text-indent="false"/>
    </style:style>
    <style:style style:name="P72" style:family="paragraph" style:parent-style-name="Standard">
      <style:paragraph-properties fo:margin-left="0.307cm" fo:margin-right="0.222cm" fo:margin-top="0.002cm" fo:margin-bottom="0cm" style:contextual-spacing="false" fo:line-height="115%" fo:text-align="justify" style:justify-single-word="false" fo:text-indent="-0.018cm" style:auto-text-indent="false"/>
    </style:style>
    <style:style style:name="P73" style:family="paragraph" style:parent-style-name="Standard">
      <style:paragraph-properties fo:margin-left="0.314cm" fo:margin-right="0.198cm" fo:line-height="115%" fo:text-align="justify" style:justify-single-word="false" fo:text-indent="0cm" style:auto-text-indent="false"/>
    </style:style>
    <style:style style:name="P74" style:family="paragraph" style:parent-style-name="Standard">
      <style:paragraph-properties fo:margin-left="0.314cm" fo:margin-right="0.196cm" fo:line-height="115%" fo:text-align="justify" style:justify-single-word="false" fo:text-indent="0cm" style:auto-text-indent="false"/>
    </style:style>
    <style:style style:name="P75" style:family="paragraph" style:parent-style-name="Standard">
      <style:paragraph-properties fo:margin-left="0.314cm" fo:margin-right="0.196cm" fo:margin-top="0.002cm" fo:margin-bottom="0cm" style:contextual-spacing="false" fo:line-height="115%" fo:text-align="justify" style:justify-single-word="false" fo:text-indent="0cm" style:auto-text-indent="false"/>
    </style:style>
    <style:style style:name="P76" style:family="paragraph" style:parent-style-name="Standard">
      <style:paragraph-properties fo:margin-left="0.314cm" fo:margin-right="0.201cm" fo:line-height="115%" fo:text-align="justify" style:justify-single-word="false" fo:text-indent="0cm" style:auto-text-indent="false"/>
    </style:style>
    <style:style style:name="P77" style:family="paragraph" style:parent-style-name="Standard">
      <style:paragraph-properties fo:margin-left="0.314cm" fo:margin-right="0.213cm" fo:line-height="115%" fo:text-align="justify" style:justify-single-word="false" fo:text-indent="0cm" style:auto-text-indent="false"/>
    </style:style>
    <style:style style:name="P78" style:family="paragraph" style:parent-style-name="Standard">
      <style:paragraph-properties fo:margin-left="0.314cm" fo:margin-right="0.194cm" fo:line-height="115%" fo:text-align="justify" style:justify-single-word="false" fo:text-indent="0cm" style:auto-text-indent="false"/>
    </style:style>
    <style:style style:name="P79" style:family="paragraph" style:parent-style-name="Standard">
      <style:paragraph-properties fo:margin-left="0.314cm" fo:margin-right="0.194cm" fo:margin-top="0.002cm" fo:margin-bottom="0cm" style:contextual-spacing="false" fo:line-height="115%" fo:text-align="justify" style:justify-single-word="false" fo:text-indent="0cm" style:auto-text-indent="false"/>
    </style:style>
    <style:style style:name="P80" style:family="paragraph" style:parent-style-name="Standard">
      <style:paragraph-properties fo:margin-left="0.307cm" fo:margin-right="0.201cm" fo:line-height="115%" fo:text-align="justify" style:justify-single-word="false" fo:text-indent="-0.018cm" style:auto-text-indent="false"/>
    </style:style>
    <style:style style:name="P81" style:family="paragraph" style:parent-style-name="Standard">
      <style:paragraph-properties fo:margin-left="0.289cm" fo:margin-right="0cm" fo:line-height="115%" fo:text-align="justify" style:justify-single-word="false" fo:text-indent="0cm" style:auto-text-indent="false"/>
    </style:style>
    <style:style style:name="P82" style:family="paragraph" style:parent-style-name="Standard">
      <style:paragraph-properties fo:margin-left="0.289cm" fo:margin-right="3.773cm" fo:margin-top="0.002cm" fo:margin-bottom="0cm" style:contextual-spacing="false" fo:line-height="115%" fo:text-align="justify" style:justify-single-word="false" fo:text-indent="0cm" style:auto-text-indent="false"/>
    </style:style>
    <style:style style:name="P83" style:family="paragraph" style:parent-style-name="Standard">
      <style:paragraph-properties fo:margin-left="0.314cm" fo:margin-right="0.199cm" fo:margin-top="0.166cm" fo:margin-bottom="0cm" style:contextual-spacing="false" fo:line-height="115%" fo:text-align="justify" style:justify-single-word="false" fo:text-indent="0cm" style:auto-text-indent="false"/>
    </style:style>
    <style:style style:name="P84"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complex="Arial1" style:font-size-complex="11pt" fo:hyphenate="true" fo:hyphenation-remain-char-count="2" fo:hyphenation-push-char-count="2" loext:hyphenation-no-caps="false"/>
    </style:style>
    <style:style style:name="P85" style:family="paragraph" style:parent-style-name="Standard">
      <style:paragraph-properties fo:line-height="115%" fo:text-align="justify" style:justify-single-word="false"/>
      <style:text-properties style:font-name-complex="Arial1" style:font-size-complex="11pt"/>
    </style:style>
    <style:style style:name="P86" style:family="paragraph" style:parent-style-name="Standard">
      <style:paragraph-properties fo:margin-left="0cm" fo:margin-right="0cm" fo:line-height="150%" fo:text-align="justify" style:justify-single-word="false" fo:text-indent="0cm" style:auto-text-indent="false"/>
      <style:text-properties style:font-name-complex="Arial1" style:font-size-complex="11pt" style:font-weight-complex="bold"/>
    </style:style>
    <style:style style:name="P87" style:family="paragraph" style:parent-style-name="Standard">
      <style:paragraph-properties fo:margin-left="0cm" fo:margin-right="0cm" fo:line-height="150%" fo:text-align="justify" style:justify-single-word="false" fo:orphans="2" fo:widows="2" fo:hyphenation-ladder-count="no-limit" fo:text-indent="0cm" style:auto-text-indent="false" style:vertical-align="auto"/>
      <style:text-properties style:font-name-complex="Arial1" style:font-size-complex="11pt" style:font-weight-complex="bold" fo:hyphenate="true" fo:hyphenation-remain-char-count="2" fo:hyphenation-push-char-count="2" loext:hyphenation-no-caps="false"/>
    </style:style>
    <style:style style:name="P88" style:family="paragraph" style:parent-style-name="Standard">
      <style:paragraph-properties fo:text-align="justify" style:justify-single-word="false" style:writing-mode="lr-tb"/>
    </style:style>
    <style:style style:name="P89" style:family="paragraph" style:parent-style-name="Standard">
      <style:paragraph-properties fo:margin-top="0cm" fo:margin-bottom="0.199cm" style:contextual-spacing="false" fo:text-align="justify" style:justify-single-word="false"/>
    </style:style>
    <style:style style:name="P90" style:family="paragraph" style:parent-style-name="Standard">
      <style:paragraph-properties fo:text-align="justify" style:justify-single-word="false" style:writing-mode="lr-tb"/>
      <style:text-properties fo:font-size="11pt" style:text-underline-style="solid" style:text-underline-width="auto" style:text-underline-color="font-color" fo:font-weight="bold" style:font-size-asian="11pt" style:font-weight-asian="bold" style:font-weight-complex="bold"/>
    </style:style>
    <style:style style:name="P91"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92" style:family="paragraph" style:parent-style-name="Standard">
      <style:paragraph-properties fo:margin-left="0cm" fo:margin-right="0cm" fo:line-height="85%" fo:text-align="justify" style:justify-single-word="false" fo:text-indent="0cm" style:auto-text-indent="false"/>
      <style:text-properties fo:font-size="11pt" fo:font-style="italic" style:font-size-asian="11pt" style:font-style-asian="italic" style:font-size-complex="11pt" style:font-style-complex="italic"/>
    </style:style>
    <style:style style:name="P93" style:family="paragraph" style:parent-style-name="Standard">
      <style:paragraph-properties fo:margin-left="0.035cm" fo:margin-right="1.552cm" fo:line-height="105%" fo:text-align="justify" style:justify-single-word="false" fo:text-indent="0cm" style:auto-text-indent="false"/>
      <style:text-properties fo:font-size="11pt" fo:font-style="italic" style:font-size-asian="11pt" style:font-style-asian="italic" style:font-size-complex="11pt" style:font-style-complex="italic"/>
    </style:style>
    <style:style style:name="P94" style:family="paragraph" style:parent-style-name="Standard">
      <style:paragraph-properties fo:text-align="justify" style:justify-single-word="false"/>
      <style:text-properties fo:font-size="11pt" fo:font-style="italic" fo:font-weight="normal" style:font-name-asian="Lucida Sans Unicode" style:font-size-asian="11pt" style:font-style-asian="italic" style:font-weight-asian="normal" style:font-name-complex="Arial1" style:font-size-complex="11pt" style:language-complex="ar" style:country-complex="SA" style:font-style-complex="italic" style:font-weight-complex="normal"/>
    </style:style>
    <style:style style:name="P95" style:family="paragraph" style:parent-style-name="Standard">
      <style:paragraph-properties fo:text-align="justify" style:justify-single-word="false"/>
      <style:text-properties fo:font-size="11pt" fo:font-style="italic" style:text-underline-style="none" fo:font-weight="normal" style:font-name-asian="Calibri1" style:font-size-asian="11pt" style:font-style-asian="italic" style:font-weight-asian="normal" style:font-size-complex="11pt" style:font-style-complex="italic" style:font-weight-complex="normal"/>
    </style:style>
    <style:style style:name="P96" style:family="paragraph" style:parent-style-name="Standard">
      <loext:graphic-properties draw:fill="solid" draw:fill-color="#ffffff"/>
      <style:paragraph-properties fo:line-height="150%" fo:text-align="justify" style:justify-single-word="false" fo:orphans="2" fo:widows="2" fo:hyphenation-ladder-count="no-limit" fo:background-color="#ffffff" style:vertical-align="auto" style:writing-mode="lr-tb"/>
      <style:text-properties fo:hyphenate="true" fo:hyphenation-remain-char-count="2" fo:hyphenation-push-char-count="2" loext:hyphenation-no-caps="false"/>
    </style:style>
    <style:style style:name="P97" style:family="paragraph" style:parent-style-name="Standard">
      <style:paragraph-properties fo:margin-left="0cm" fo:margin-right="0cm" fo:line-height="150%" fo:text-align="justify" style:justify-single-word="false" fo:orphans="2" fo:widows="2" fo:hyphenation-ladder-count="no-limit" fo:text-indent="1.249cm" style:auto-text-indent="false" style:text-autospace="none"/>
      <style:text-properties fo:hyphenate="true" fo:hyphenation-remain-char-count="2" fo:hyphenation-push-char-count="2" loext:hyphenation-no-caps="false"/>
    </style:style>
    <style:style style:name="P98" style:family="paragraph" style:parent-style-name="Standard">
      <style:paragraph-properties fo:margin-left="0cm" fo:margin-right="0cm" fo:line-height="150%" fo:text-align="justify" style:justify-single-word="false" fo:text-indent="1.249cm" style:auto-text-indent="false"/>
    </style:style>
    <style:style style:name="P99" style:family="paragraph" style:parent-style-name="Standard">
      <style:paragraph-properties fo:margin-left="0cm" fo:margin-right="0cm" fo:margin-top="0.494cm" fo:margin-bottom="0cm" style:contextual-spacing="false" fo:line-height="150%" fo:text-align="justify" style:justify-single-word="false" fo:text-indent="1.249cm" style:auto-text-indent="false" style:writing-mode="lr-tb"/>
    </style:style>
    <style:style style:name="P100" style:family="paragraph" style:parent-style-name="Standard">
      <style:paragraph-properties fo:margin-left="0cm" fo:margin-right="0.011cm" fo:line-height="150%" fo:text-align="justify" style:justify-single-word="false" fo:text-indent="1.251cm" style:auto-text-indent="false"/>
    </style:style>
    <style:style style:name="P101" style:family="paragraph" style:parent-style-name="Standard">
      <style:paragraph-properties fo:margin-left="0cm" fo:margin-right="0cm" fo:line-height="150%" fo:text-align="justify" style:justify-single-word="false" fo:text-indent="1.249cm" style:auto-text-indent="false" style:text-autospace="none"/>
    </style:style>
    <style:style style:name="P102" style:family="paragraph" style:parent-style-name="Standard">
      <style:paragraph-properties fo:margin-left="0cm" fo:margin-right="0cm" fo:line-height="150%" fo:text-align="justify" style:justify-single-word="false" fo:text-indent="1.251cm" style:auto-text-indent="false" style:text-autospace="none"/>
    </style:style>
    <style:style style:name="P103" style:family="paragraph" style:parent-style-name="Standard">
      <loext:graphic-properties draw:fill="solid" draw:fill-color="#ffffff"/>
      <style:paragraph-properties fo:line-height="150%" fo:text-align="justify" style:justify-single-word="false" fo:orphans="2" fo:widows="2" fo:hyphenation-ladder-count="no-limit" fo:background-color="#ffffff" style:vertical-align="auto"/>
      <style:text-properties fo:color="#c9211e" loext:opacity="100%" style:font-name-complex="Arial1" style:font-size-complex="11pt" fo:hyphenate="true" fo:hyphenation-remain-char-count="2" fo:hyphenation-push-char-count="2" loext:hyphenation-no-caps="false"/>
    </style:style>
    <style:style style:name="P104" style:family="paragraph" style:parent-style-name="Standard">
      <style:paragraph-properties fo:margin-left="0cm" fo:margin-right="0.011cm" fo:line-height="150%" fo:text-align="justify" style:justify-single-word="false" fo:text-indent="1.251cm" style:auto-text-indent="false"/>
      <style:text-properties style:font-name-asian="Arial1" style:font-size-complex="11pt"/>
    </style:style>
    <style:style style:name="P105" style:family="paragraph" style:parent-style-name="Standard">
      <style:paragraph-properties fo:margin-left="0cm" fo:margin-right="0cm" fo:line-height="150%" fo:text-align="justify" style:justify-single-word="false" fo:text-indent="1.249cm" style:auto-text-indent="false" style:text-autospace="none"/>
      <style:text-properties style:font-name-asian="Arial1" style:font-size-complex="11pt"/>
    </style:style>
    <style:style style:name="P106" style:family="paragraph" style:parent-style-name="Standard">
      <style:paragraph-properties fo:margin-left="0cm" fo:margin-right="0cm" fo:line-height="150%" fo:text-align="justify" style:justify-single-word="false" fo:text-indent="1.249cm" style:auto-text-indent="false" style:text-autospace="none"/>
      <style:text-properties style:font-name-asian="Arial1" style:font-size-complex="11pt"/>
    </style:style>
    <style:style style:name="P107" style:family="paragraph" style:parent-style-name="Standard">
      <style:paragraph-properties fo:padding="0cm" fo:border="none" style:shadow="none"/>
      <style:text-properties style:font-name="Cambria" style:font-name-asian="Arial1" style:font-name-complex="Cambria" style:font-size-complex="11pt" style:font-weight-complex="bold"/>
    </style:style>
    <style:style style:name="P108" style:family="paragraph" style:parent-style-name="Standard">
      <style:paragraph-properties fo:orphans="2" fo:widows="2" fo:hyphenation-ladder-count="no-limit" style:text-autospace="none" style:vertical-align="auto"/>
      <style:text-properties fo:color="#000000" loext:opacity="100%" fo:font-size="11pt" style:letter-kerning="false" style:font-name-asian="Times New Roman" style:font-size-asian="11pt" style:language-asian="es" style:country-asian="ES" style:font-name-complex="Calibri" style:font-size-complex="11pt" style:language-complex="ar" style:country-complex="SA" fo:hyphenate="true" fo:hyphenation-remain-char-count="2" fo:hyphenation-push-char-count="2" loext:hyphenation-no-caps="false"/>
    </style:style>
    <style:style style:name="P109" style:family="paragraph" style:parent-style-name="Standard">
      <style:paragraph-properties fo:margin-left="0.035cm" fo:margin-right="0cm" fo:margin-top="0.22cm" fo:margin-bottom="0cm" style:contextual-spacing="false" fo:line-height="155%" fo:text-align="justify" style:justify-single-word="false" fo:text-indent="0.106cm" style:auto-text-indent="false"/>
      <style:text-properties fo:color="#000000" loext:opacity="100%" fo:font-size="11pt" fo:font-style="italic" style:font-name-asian="Calibri1" style:font-size-asian="11pt" style:font-style-asian="italic" style:font-size-complex="11pt" style:font-style-complex="italic"/>
    </style:style>
    <style:style style:name="P110" style:family="paragraph" style:parent-style-name="Standard">
      <style:paragraph-properties fo:margin-left="0cm" fo:margin-right="0cm" fo:margin-top="0.03cm" fo:margin-bottom="0cm" style:contextual-spacing="false" fo:line-height="110%" fo:text-align="justify" style:justify-single-word="false" fo:text-indent="0cm" style:auto-text-indent="false"/>
      <style:text-properties fo:color="#000000" loext:opacity="100%" fo:font-size="11pt" fo:font-style="italic" style:font-name-asian="Calibri1" style:font-size-asian="11pt" style:font-style-asian="italic" style:font-size-complex="11pt" style:font-style-complex="italic"/>
    </style:style>
    <style:style style:name="P111" style:family="paragraph" style:parent-style-name="Standard">
      <style:paragraph-properties fo:margin-left="0cm" fo:margin-right="0cm" fo:margin-top="0.122cm" fo:margin-bottom="0cm" style:contextual-spacing="false" fo:line-height="110%" fo:text-align="justify" style:justify-single-word="false" fo:text-indent="0cm" style:auto-text-indent="false"/>
      <style:text-properties fo:color="#000000" loext:opacity="100%" fo:font-size="11pt" fo:font-style="italic" style:font-name-asian="Calibri1" style:font-size-asian="11pt" style:font-style-asian="italic" style:font-size-complex="11pt" style:font-style-complex="italic"/>
    </style:style>
    <style:style style:name="P112" style:family="paragraph" style:parent-style-name="Standard">
      <style:paragraph-properties fo:margin-left="0cm" fo:margin-right="0cm" fo:margin-top="0.122cm" fo:margin-bottom="0cm" style:contextual-spacing="false" fo:line-height="110%" fo:text-align="justify" style:justify-single-word="false" fo:text-indent="0.141cm" style:auto-text-indent="false"/>
      <style:text-properties fo:color="#000000" loext:opacity="100%" fo:font-size="11pt" fo:font-style="italic" style:font-name-asian="Calibri1" style:font-size-asian="11pt" style:font-style-asian="italic" style:font-size-complex="11pt" style:font-style-complex="italic"/>
    </style:style>
    <style:style style:name="P113" style:family="paragraph" style:parent-style-name="Standard">
      <style:paragraph-properties fo:margin-left="0.071cm" fo:margin-right="0.071cm" fo:line-height="110%" fo:text-align="justify" style:justify-single-word="false" fo:text-indent="0cm" style:auto-text-indent="false"/>
      <style:text-properties fo:color="#000000" loext:opacity="100%" fo:font-size="11pt" fo:font-style="italic" style:font-name-asian="Calibri1" style:font-size-asian="11pt" style:font-style-asian="italic" style:font-size-complex="11pt" style:font-style-complex="italic"/>
    </style:style>
    <style:style style:name="P114" style:family="paragraph" style:parent-style-name="Standard">
      <style:paragraph-properties fo:margin-left="0.035cm" fo:margin-right="1.164cm" fo:line-height="110%" fo:text-align="justify" style:justify-single-word="false" fo:text-indent="0cm" style:auto-text-indent="false"/>
      <style:text-properties fo:color="#000000" loext:opacity="100%" fo:font-size="11pt" fo:font-style="italic" style:font-name-asian="Calibri1" style:font-size-asian="11pt" style:font-style-asian="italic" style:font-size-complex="11pt" style:font-style-complex="italic"/>
    </style:style>
    <style:style style:name="P115" style:family="paragraph" style:parent-style-name="Standard">
      <style:paragraph-properties fo:margin-left="0cm" fo:margin-right="0cm" fo:line-height="85%" fo:text-align="justify" style:justify-single-word="false" fo:text-indent="0cm" style:auto-text-indent="false"/>
      <style:text-properties fo:color="#000000" loext:opacity="100%" fo:font-size="11pt" fo:font-style="italic" style:font-name-asian="Calibri1" style:font-size-asian="11pt" style:font-style-asian="italic" style:font-size-complex="11pt" style:font-style-complex="italic"/>
    </style:style>
    <style:style style:name="P116" style:family="paragraph" style:parent-style-name="Standard">
      <style:paragraph-properties fo:margin-left="0.035cm" fo:margin-right="1.552cm" fo:line-height="105%" fo:text-align="justify" style:justify-single-word="false" fo:text-indent="0cm" style:auto-text-indent="false"/>
      <style:text-properties fo:color="#000000" loext:opacity="100%" fo:font-size="11pt" fo:font-style="italic" style:font-name-asian="Calibri1" style:font-size-asian="11pt" style:font-style-asian="italic" style:font-size-complex="11pt" style:font-style-complex="italic"/>
    </style:style>
    <style:style style:name="P117" style:family="paragraph" style:parent-style-name="Standard">
      <style:paragraph-properties fo:margin-left="0.071cm" fo:margin-right="0.318cm" fo:line-height="105%" fo:text-align="justify" style:justify-single-word="false" fo:text-indent="0cm" style:auto-text-indent="false"/>
      <style:text-properties fo:color="#000000" loext:opacity="100%" fo:font-size="11pt" fo:font-style="italic" style:font-name-asian="Calibri1" style:font-size-asian="11pt" style:font-style-asian="italic" style:font-size-complex="11pt" style:font-style-complex="italic"/>
    </style:style>
    <style:style style:name="P118" style:family="paragraph" style:parent-style-name="Standard">
      <style:paragraph-properties fo:margin-left="0.071cm" fo:margin-right="0.141cm" fo:line-height="105%" fo:text-align="justify" style:justify-single-word="false" fo:text-indent="0cm" style:auto-text-indent="false"/>
      <style:text-properties fo:color="#000000" loext:opacity="100%" fo:font-size="11pt" fo:font-style="italic" style:font-name-asian="Calibri1" style:font-size-asian="11pt" style:font-style-asian="italic" style:font-size-complex="11pt" style:font-style-complex="italic"/>
    </style:style>
    <style:style style:name="P119" style:family="paragraph" style:parent-style-name="Standard">
      <style:paragraph-properties fo:margin-left="0.035cm" fo:margin-right="1.799cm" fo:margin-top="0.263cm" fo:margin-bottom="0cm" style:contextual-spacing="false" fo:line-height="160%" fo:text-align="justify" style:justify-single-word="false" fo:text-indent="0cm" style:auto-text-indent="false"/>
      <style:text-properties fo:color="#000000" loext:opacity="100%" fo:font-size="11pt" fo:font-style="italic" style:font-name-asian="Calibri1" style:font-size-asian="11pt" style:font-style-asian="italic" style:font-size-complex="11pt" style:font-style-complex="italic"/>
    </style:style>
    <style:style style:name="P120" style:family="paragraph" style:parent-style-name="Standard">
      <style:paragraph-properties fo:margin-left="0.035cm" fo:margin-right="1.799cm" fo:margin-top="0.263cm" fo:margin-bottom="0cm" style:contextual-spacing="false" fo:line-height="160%" fo:text-align="justify" style:justify-single-word="false" fo:text-indent="0.071cm" style:auto-text-indent="false"/>
      <style:text-properties fo:color="#000000" loext:opacity="100%" fo:font-size="11pt" fo:font-style="italic" style:font-name-asian="Calibri1" style:font-size-asian="11pt" style:font-style-asian="italic" style:font-size-complex="11pt" style:font-style-complex="italic"/>
    </style:style>
    <style:style style:name="P121" style:family="paragraph" style:parent-style-name="Standard">
      <style:paragraph-properties fo:margin-left="0.071cm" fo:margin-right="1.305cm" fo:line-height="100%" fo:text-align="justify" style:justify-single-word="false" fo:text-indent="0cm" style:auto-text-indent="false"/>
      <style:text-properties fo:color="#000000" loext:opacity="100%" fo:font-size="11pt" fo:font-style="italic" style:font-name-asian="Calibri1" style:font-size-asian="11pt" style:font-style-asian="italic" style:font-size-complex="11pt" style:font-style-complex="italic"/>
    </style:style>
    <style:style style:name="P122" style:family="paragraph" style:parent-style-name="Standard">
      <style:paragraph-properties fo:margin-left="0.071cm" fo:margin-right="0.917cm" fo:margin-top="0.289cm" fo:margin-bottom="0cm" style:contextual-spacing="false" fo:line-height="140%" fo:text-align="justify" style:justify-single-word="false" fo:text-indent="0cm" style:auto-text-indent="false"/>
      <style:text-properties fo:color="#000000" loext:opacity="100%" fo:font-size="11pt" fo:font-style="italic" style:font-name-asian="Calibri1" style:font-size-asian="11pt" style:font-style-asian="italic" style:font-size-complex="11pt" style:font-style-complex="italic"/>
    </style:style>
    <style:style style:name="P123" style:family="paragraph" style:parent-style-name="Standard">
      <style:paragraph-properties fo:text-align="justify" style:justify-single-word="false"/>
      <style:text-properties fo:color="#000000" loext:opacity="100%" fo:font-size="11pt" fo:font-style="italic" style:font-name-asian="Calibri1" style:font-size-asian="11pt" style:font-style-asian="italic" style:font-size-complex="11pt" style:font-style-complex="italic"/>
    </style:style>
    <style:style style:name="P124" style:family="paragraph" style:parent-style-name="Standard">
      <style:paragraph-properties fo:margin-left="0cm" fo:margin-right="0cm" fo:line-height="100%" fo:text-align="justify" style:justify-single-word="false" fo:text-indent="0cm" style:auto-text-indent="false"/>
      <style:text-properties fo:color="#000000" loext:opacity="100%" fo:font-size="11pt" fo:font-style="italic" style:font-name-asian="SimSun1" style:font-size-asian="11pt" style:font-style-asian="italic" style:font-size-complex="11pt" style:font-style-complex="italic"/>
    </style:style>
    <style:style style:name="P125" style:family="paragraph" style:parent-style-name="Standard">
      <style:paragraph-properties fo:orphans="2" fo:widows="2" fo:hyphenation-ladder-count="no-limit" style:text-autospace="none" style:vertical-align="auto"/>
      <style:text-properties fo:color="#000000" loext:opacity="100%" fo:font-size="10pt" style:letter-kerning="false" style:font-name-asian="Times New Roman" style:font-size-asian="10pt" style:language-asian="es" style:country-asian="ES" style:font-name-complex="Arial1" style:font-size-complex="10pt" style:language-complex="ar" style:country-complex="SA" fo:hyphenate="true" fo:hyphenation-remain-char-count="2" fo:hyphenation-push-char-count="2" loext:hyphenation-no-caps="false"/>
    </style:style>
    <style:style style:name="P126" style:family="paragraph" style:parent-style-name="Standard">
      <style:paragraph-properties fo:margin-left="0cm" fo:margin-right="0cm" fo:line-height="150%" fo:text-align="justify" style:justify-single-word="false" fo:text-indent="1.249cm" style:auto-text-indent="false"/>
      <style:text-properties fo:font-style="italic" style:font-style-asian="italic" style:font-size-complex="11pt" style:font-style-complex="italic"/>
    </style:style>
    <style:style style:name="P127" style:family="paragraph" style:parent-style-name="Standard">
      <style:paragraph-properties fo:text-align="justify" style:justify-single-word="false"/>
      <style:text-properties fo:font-style="italic" style:font-style-asian="italic" style:font-style-complex="italic"/>
    </style:style>
    <style:style style:name="P128" style:family="paragraph" style:parent-style-name="Standard">
      <style:paragraph-properties fo:margin-left="0cm" fo:margin-right="0cm" fo:line-height="150%" fo:text-align="justify" style:justify-single-word="false" fo:text-indent="1.249cm" style:auto-text-indent="false"/>
      <style:text-properties fo:font-style="italic" fo:font-weight="bold" style:font-style-asian="italic" style:font-weight-asian="bold" style:font-size-complex="11pt" style:font-style-complex="italic" style:font-weight-complex="bold"/>
    </style:style>
    <style:style style:name="P129" style:family="paragraph" style:parent-style-name="Standard">
      <style:paragraph-properties fo:margin-left="0cm" fo:margin-right="0cm" fo:line-height="150%" fo:text-align="justify" style:justify-single-word="false" fo:text-indent="1.249cm" style:auto-text-indent="false"/>
      <style:text-properties fo:font-style="italic" style:letter-kerning="false" style:font-name-asian="Times New Roman" style:language-asian="es" style:country-asian="ES" style:font-style-asian="italic" style:font-size-complex="11pt" fo:background-color="#ffff00"/>
    </style:style>
    <style:style style:name="P130" style:family="paragraph" style:parent-style-name="Standard" style:list-style-name="WW8Num3">
      <style:paragraph-properties fo:margin-top="0.494cm" fo:margin-bottom="0.3cm" style:contextual-spacing="false" fo:line-height="150%" fo:orphans="2" fo:widows="2" fo:hyphenation-ladder-count="no-limit" style:vertical-align="auto">
        <style:tab-stops>
          <style:tab-stop style:position="2.54cm"/>
        </style:tab-stops>
      </style:paragraph-properties>
      <style:text-properties fo:font-style="italic" style:letter-kerning="false" style:font-name-asian="Times New Roman" style:language-asian="es" style:country-asian="ES" style:font-style-asian="italic" style:font-size-complex="11pt" fo:hyphenate="true" fo:hyphenation-remain-char-count="2" fo:hyphenation-push-char-count="2" loext:hyphenation-no-caps="false"/>
    </style:style>
    <style:style style:name="P131" style:family="paragraph" style:parent-style-name="Standard" style:list-style-name="WW8Num3">
      <style:paragraph-properties fo:line-height="150%" fo:orphans="2" fo:widows="2" fo:hyphenation-ladder-count="no-limit" style:vertical-align="auto">
        <style:tab-stops>
          <style:tab-stop style:position="2.54cm"/>
        </style:tab-stops>
      </style:paragraph-properties>
      <style:text-properties fo:font-style="italic" style:letter-kerning="false" style:font-name-asian="Times New Roman" style:language-asian="es" style:country-asian="ES" style:font-style-asian="italic" style:font-size-complex="11pt" fo:hyphenate="true" fo:hyphenation-remain-char-count="2" fo:hyphenation-push-char-count="2" loext:hyphenation-no-caps="false"/>
    </style:style>
    <style:style style:name="P132" style:family="paragraph" style:parent-style-name="Standard">
      <style:paragraph-properties fo:margin-left="2.54cm" fo:margin-right="0cm" fo:line-height="150%" fo:text-align="justify" style:justify-single-word="false" fo:orphans="2" fo:widows="2" fo:hyphenation-ladder-count="no-limit" fo:text-indent="0cm" style:auto-text-indent="false"/>
      <style:text-properties fo:font-style="italic" style:letter-kerning="false" style:font-name-asian="Times New Roman" style:language-asian="es" style:country-asian="ES" style:font-style-asian="italic" style:font-size-complex="11pt" fo:hyphenate="true" fo:hyphenation-remain-char-count="2" fo:hyphenation-push-char-count="2" loext:hyphenation-no-caps="false"/>
    </style:style>
    <style:style style:name="P133" style:family="paragraph" style:parent-style-name="Standard">
      <style:paragraph-properties fo:margin-left="0cm" fo:margin-right="0cm" fo:line-height="150%" fo:text-align="justify" style:justify-single-word="false" fo:orphans="2" fo:widows="2" fo:hyphenation-ladder-count="no-limit" fo:text-indent="0cm" style:auto-text-indent="false" style:vertical-align="auto"/>
      <style:text-properties style:font-name="Arial1" fo:font-size="10pt" style:font-size-asian="10pt" style:font-name-complex="Arial1" style:font-size-complex="10pt" style:language-complex="ar" style:country-complex="SA" style:font-weight-complex="bold" fo:hyphenate="true" fo:hyphenation-remain-char-count="2" fo:hyphenation-push-char-count="2" loext:hyphenation-no-caps="false"/>
    </style:style>
    <style:style style:name="P134" style:family="paragraph" style:parent-style-name="Standard">
      <style:paragraph-properties fo:margin-left="0cm" fo:margin-right="0.009cm" fo:line-height="150%" fo:text-indent="0cm" style:auto-text-indent="false" style:text-autospace="none"/>
      <style:text-properties style:font-name-asian="Arial" style:font-name-complex="Arial" style:font-size-complex="11pt"/>
    </style:style>
    <style:style style:name="P135" style:family="paragraph" style:parent-style-name="Standard">
      <style:paragraph-properties fo:orphans="2" fo:widows="2" fo:hyphenation-ladder-count="no-limit" style:text-autospace="none"/>
      <style:text-properties style:font-size-complex="11pt" style:font-weight-complex="bold" fo:hyphenate="true" fo:hyphenation-remain-char-count="2" fo:hyphenation-push-char-count="2" loext:hyphenation-no-caps="false"/>
    </style:style>
    <style:style style:name="P136" style:family="paragraph" style:parent-style-name="Standard">
      <style:paragraph-properties fo:margin-left="0cm" fo:margin-right="0.011cm" fo:line-height="150%" fo:text-align="justify" style:justify-single-word="false" fo:text-indent="1.251cm" style:auto-text-indent="false"/>
      <style:text-properties style:font-size-complex="11pt"/>
    </style:style>
    <style:style style:name="P137" style:family="paragraph" style:parent-style-name="Standard" style:list-style-name="WW8Num7">
      <style:paragraph-properties fo:line-height="150%" fo:text-align="justify" style:justify-single-word="false" style:vertical-align="auto"/>
      <style:text-properties style:font-size-complex="11pt"/>
    </style:style>
    <style:style style:name="P138" style:family="paragraph" style:parent-style-name="Standard">
      <style:paragraph-properties fo:margin-left="0cm" fo:margin-right="0cm" fo:line-height="150%" fo:text-align="justify" style:justify-single-word="false" fo:text-indent="1.249cm" style:auto-text-indent="false"/>
      <style:text-properties style:font-size-complex="11pt"/>
    </style:style>
    <style:style style:name="P139" style:family="paragraph" style:parent-style-name="Standard">
      <style:paragraph-properties fo:line-height="150%" fo:text-align="justify" style:justify-single-word="false">
        <style:tab-stops>
          <style:tab-stop style:position="1cm"/>
        </style:tab-stops>
      </style:paragraph-properties>
      <style:text-properties style:font-size-complex="11pt"/>
    </style:style>
    <style:style style:name="P140" style:family="paragraph" style:parent-style-name="Standard" style:list-style-name="WW8Num10">
      <style:paragraph-properties fo:line-height="150%" fo:text-align="justify" style:justify-single-word="false" style:vertical-align="auto">
        <style:tab-stops>
          <style:tab-stop style:position="1cm"/>
        </style:tab-stops>
      </style:paragraph-properties>
      <style:text-properties style:font-size-complex="11pt"/>
    </style:style>
    <style:style style:name="P141" style:family="paragraph" style:parent-style-name="Standard">
      <style:paragraph-properties fo:margin-left="0cm" fo:margin-right="0cm" fo:line-height="150%" fo:text-align="justify" style:justify-single-word="false" fo:text-indent="1.251cm" style:auto-text-indent="false"/>
      <style:text-properties style:font-size-complex="11pt"/>
    </style:style>
    <style:style style:name="P142" style:family="paragraph" style:parent-style-name="Standard" style:list-style-name="WW8Num13">
      <style:paragraph-properties fo:line-height="150%" fo:text-align="justify" style:justify-single-word="false" style:vertical-align="auto"/>
      <style:text-properties style:font-size-complex="11pt"/>
    </style:style>
    <style:style style:name="P143" style:family="paragraph" style:parent-style-name="Standard">
      <style:paragraph-properties fo:margin-left="0cm" fo:margin-right="0.009cm" fo:line-height="150%" fo:text-align="justify" style:justify-single-word="false" fo:text-indent="1.251cm" style:auto-text-indent="false"/>
      <style:text-properties style:font-size-complex="11pt"/>
    </style:style>
    <style:style style:name="P144" style:family="paragraph" style:parent-style-name="Standard">
      <style:paragraph-properties fo:margin-left="1.251cm" fo:margin-right="0cm" fo:line-height="150%" fo:text-align="justify" style:justify-single-word="false" fo:text-indent="0cm" style:auto-text-indent="false" style:text-autospace="none"/>
      <style:text-properties style:font-size-complex="11pt"/>
    </style:style>
    <style:style style:name="P145" style:family="paragraph" style:parent-style-name="Standard">
      <style:paragraph-properties fo:line-height="150%" fo:text-align="justify" style:justify-single-word="false"/>
      <style:text-properties fo:font-weight="bold" style:font-weight-asian="bold" style:font-size-complex="11pt"/>
    </style:style>
    <style:style style:name="P146" style:family="paragraph" style:parent-style-name="Standard">
      <style:paragraph-properties fo:margin-left="1.884cm" fo:margin-right="0cm" fo:line-height="150%" fo:text-align="justify" style:justify-single-word="false" fo:text-indent="0cm" style:auto-text-indent="false" style:text-autospace="none"/>
      <style:text-properties fo:font-weight="bold" style:font-weight-asian="bold" style:font-size-complex="11pt"/>
    </style:style>
    <style:style style:name="P147" style:family="paragraph" style:parent-style-name="Standard" style:list-style-name="WW8Num12">
      <style:paragraph-properties fo:line-height="150%" fo:text-align="justify" style:justify-single-word="false" style:text-autospace="none" style:vertical-align="auto"/>
      <style:text-properties fo:font-weight="bold" style:font-weight-asian="bold" style:font-size-complex="11pt"/>
    </style:style>
    <style:style style:name="P148" style:family="paragraph" style:parent-style-name="Standard">
      <style:paragraph-properties fo:line-height="150%" style:text-autospace="none"/>
      <style:text-properties fo:font-weight="bold" style:letter-kerning="false" style:font-name-asian="Times New Roman" style:language-asian="es" style:country-asian="ES" style:font-weight-asian="bold" style:font-size-complex="11pt"/>
    </style:style>
    <style:style style:name="P149" style:family="paragraph" style:parent-style-name="Standard">
      <style:paragraph-properties fo:margin-left="0cm" fo:margin-right="0cm" fo:line-height="150%" fo:text-align="justify" style:justify-single-word="false" fo:text-indent="1.251cm" style:auto-text-indent="false" style:text-autospace="none"/>
      <style:text-properties style:language-asian="es" style:country-asian="ES" style:font-size-complex="11pt"/>
    </style:style>
    <style:style style:name="P150" style:family="paragraph" style:parent-style-name="Standard">
      <style:paragraph-properties fo:margin-left="0cm" fo:margin-right="0cm" fo:line-height="150%" fo:text-align="justify" style:justify-single-word="false" fo:text-indent="1.251cm" style:auto-text-indent="false" style:text-autospace="none"/>
      <style:text-properties style:language-asian="es" style:country-asian="ES" style:font-name-complex="Calibri"/>
    </style:style>
    <style:style style:name="P151" style:family="paragraph" style:parent-style-name="Standard">
      <style:paragraph-properties fo:margin-left="1.251cm" fo:margin-right="0cm" fo:line-height="150%" fo:text-align="justify" style:justify-single-word="false" fo:text-indent="0cm" style:auto-text-indent="false" style:text-autospace="none"/>
      <style:text-properties style:language-asian="es" style:country-asian="ES" style:font-name-complex="Calibri"/>
    </style:style>
    <style:style style:name="P152" style:family="paragraph" style:parent-style-name="Standard">
      <style:paragraph-properties fo:margin-left="2.54cm" fo:margin-right="0cm" fo:line-height="150%" fo:text-align="justify" style:justify-single-word="false" fo:orphans="2" fo:widows="2" fo:hyphenation-ladder-count="no-limit" fo:text-indent="0cm" style:auto-text-indent="false"/>
      <style:text-properties fo:language="es" fo:country="ES" fo:font-style="italic" style:letter-kerning="false" style:font-name-asian="Times New Roman" style:language-asian="es" style:country-asian="ES" style:font-style-asian="italic" style:font-size-complex="11pt" fo:hyphenate="true" fo:hyphenation-remain-char-count="2" fo:hyphenation-push-char-count="2" loext:hyphenation-no-caps="false"/>
    </style:style>
    <style:style style:name="P153" style:family="paragraph" style:parent-style-name="Standard" style:list-style-name="WW8Num3">
      <style:paragraph-properties fo:line-height="150%" fo:orphans="2" fo:widows="2" fo:hyphenation-ladder-count="no-limit" style:vertical-align="auto">
        <style:tab-stops>
          <style:tab-stop style:position="2.54cm"/>
        </style:tab-stops>
      </style:paragraph-properties>
      <style:text-properties fo:hyphenate="true" fo:hyphenation-remain-char-count="2" fo:hyphenation-push-char-count="2" loext:hyphenation-no-caps="false"/>
    </style:style>
    <style:style style:name="P154" style:family="paragraph" style:parent-style-name="Standard" style:list-style-name="WW8Num3">
      <style:paragraph-properties fo:margin-top="0.494cm" fo:margin-bottom="0.494cm" style:contextual-spacing="false" fo:line-height="150%" fo:orphans="2" fo:widows="2" fo:hyphenation-ladder-count="no-limit" style:vertical-align="auto">
        <style:tab-stops>
          <style:tab-stop style:position="2.54cm"/>
        </style:tab-stops>
      </style:paragraph-properties>
      <style:text-properties fo:hyphenate="true" fo:hyphenation-remain-char-count="2" fo:hyphenation-push-char-count="2" loext:hyphenation-no-caps="false"/>
    </style:style>
    <style:style style:name="P155" style:family="paragraph" style:parent-style-name="Standard">
      <loext:graphic-properties draw:fill="solid" draw:fill-color="#ffffff"/>
      <style:paragraph-properties fo:margin-left="0cm" fo:margin-right="0cm" fo:line-height="150%" fo:orphans="2" fo:widows="2" fo:hyphenation-ladder-count="no-limit" fo:text-indent="0.635cm" style:auto-text-indent="false" fo:background-color="#ffffff"/>
      <style:text-properties fo:hyphenate="true" fo:hyphenation-remain-char-count="2" fo:hyphenation-push-char-count="2" loext:hyphenation-no-caps="false"/>
    </style:style>
    <style:style style:name="P156" style:family="paragraph" style:parent-style-name="Standard">
      <style:paragraph-properties fo:margin-left="2.54cm" fo:margin-right="0cm" fo:line-height="150%"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157" style:family="paragraph" style:parent-style-name="Standard" style:list-style-name="WW8Num9">
      <style:paragraph-properties fo:line-height="150%" fo:text-align="justify" style:justify-single-word="false" fo:orphans="2" fo:widows="2" fo:hyphenation-ladder-count="no-limit" style:vertical-align="auto"/>
      <style:text-properties fo:hyphenate="true" fo:hyphenation-remain-char-count="2" fo:hyphenation-push-char-count="2" loext:hyphenation-no-caps="false"/>
    </style:style>
    <style:style style:name="P158" style:family="paragraph" style:parent-style-name="Standard">
      <style:paragraph-properties fo:margin-left="0cm" fo:margin-right="0cm" fo:line-height="150%" fo:text-align="justify" style:justify-single-word="false" fo:orphans="2" fo:widows="2" fo:hyphenation-ladder-count="no-limit" fo:text-indent="1.247cm" style:auto-text-indent="false" style:text-autospace="none"/>
      <style:text-properties fo:hyphenate="true" fo:hyphenation-remain-char-count="2" fo:hyphenation-push-char-count="2" loext:hyphenation-no-caps="false"/>
    </style:style>
    <style:style style:name="P159" style:family="paragraph" style:parent-style-name="Standard">
      <loext:graphic-properties draw:fill="none" draw:fill-color="#ffffff"/>
      <style:paragraph-properties fo:margin-left="1.401cm" fo:margin-right="0cm" fo:margin-top="0.004cm" fo:margin-bottom="0cm" style:contextual-spacing="false" fo:line-height="150%" fo:text-align="justify" style:justify-single-word="false" fo:orphans="2" fo:widows="2" fo:hyphenation-ladder-count="no-limit" fo:text-indent="-1.9cm" style:auto-text-indent="false" fo:background-color="transparent" style:text-autospace="ideograph-alpha" style:punctuation-wrap="hanging" style:line-break="strict" style:vertical-align="auto" style:writing-mode="lr-tb"/>
      <style:text-properties fo:hyphenate="true" fo:hyphenation-remain-char-count="2" fo:hyphenation-push-char-count="2" loext:hyphenation-no-caps="false"/>
    </style:style>
    <style:style style:name="P160" style:family="paragraph" style:parent-style-name="Standard">
      <loext:graphic-properties draw:fill="none" draw:fill-color="#ffffff"/>
      <style:paragraph-properties fo:margin-left="0cm" fo:margin-right="0cm" fo:margin-top="0.004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fo:hyphenate="true" fo:hyphenation-remain-char-count="2" fo:hyphenation-push-char-count="2" loext:hyphenation-no-caps="false"/>
    </style:style>
    <style:style style:name="P161" style:family="paragraph" style:parent-style-name="Standard">
      <style:paragraph-properties fo:margin-left="0cm" fo:margin-right="0cm" fo:line-height="150%" fo:text-align="justify" style:justify-single-word="false" fo:text-indent="1.249cm" style:auto-text-indent="false"/>
    </style:style>
    <style:style style:name="P162" style:family="paragraph" style:parent-style-name="Standard">
      <style:paragraph-properties fo:line-height="150%" fo:text-align="justify" style:justify-single-word="false">
        <style:tab-stops>
          <style:tab-stop style:position="1cm"/>
        </style:tab-stops>
      </style:paragraph-properties>
    </style:style>
    <style:style style:name="P163" style:family="paragraph" style:parent-style-name="Standard">
      <style:paragraph-properties fo:margin-left="0cm" fo:margin-right="0cm" fo:line-height="150%" fo:text-align="justify" style:justify-single-word="false" fo:text-indent="1.251cm" style:auto-text-indent="false"/>
    </style:style>
    <style:style style:name="P164" style:family="paragraph" style:parent-style-name="Standard" style:list-style-name="WW8Num11">
      <style:paragraph-properties fo:line-height="150%" fo:text-align="justify" style:justify-single-word="false" style:vertical-align="auto"/>
    </style:style>
    <style:style style:name="P165" style:family="paragraph" style:parent-style-name="Standard">
      <style:paragraph-properties fo:margin-left="0cm" fo:margin-right="0cm" fo:line-height="150%" fo:text-align="justify" style:justify-single-word="false" fo:text-indent="0cm" style:auto-text-indent="false"/>
    </style:style>
    <style:style style:name="P166" style:family="paragraph" style:parent-style-name="Standard">
      <style:paragraph-properties fo:text-align="justify" style:justify-single-word="false"/>
    </style:style>
    <style:style style:name="P167" style:family="paragraph" style:parent-style-name="Standard">
      <style:paragraph-properties fo:margin-top="0cm" fo:margin-bottom="0.212cm" style:contextual-spacing="false" fo:text-align="justify" style:justify-single-word="false" style:writing-mode="lr-tb"/>
    </style:style>
    <style:style style:name="P168" style:family="paragraph" style:parent-style-name="Standard">
      <style:paragraph-properties fo:text-align="justify" style:justify-single-word="false" style:writing-mode="lr-tb"/>
    </style:style>
    <style:style style:name="P169" style:family="paragraph" style:parent-style-name="Standard">
      <style:paragraph-properties fo:margin-left="0.035cm" fo:margin-right="0cm" fo:margin-top="0cm" fo:margin-bottom="0cm" style:contextual-spacing="false" fo:line-height="155%" fo:text-align="justify" style:justify-single-word="false" fo:text-indent="0.106cm" style:auto-text-indent="false"/>
    </style:style>
    <style:style style:name="P170" style:family="paragraph" style:parent-style-name="Standard">
      <style:paragraph-properties fo:margin-left="0.035cm" fo:margin-right="0cm" fo:margin-top="0.22cm" fo:margin-bottom="0cm" style:contextual-spacing="false" fo:line-height="155%" fo:text-align="justify" style:justify-single-word="false" fo:text-indent="0.106cm" style:auto-text-indent="false"/>
    </style:style>
    <style:style style:name="P171" style:family="paragraph" style:parent-style-name="Standard">
      <style:paragraph-properties fo:margin-left="0cm" fo:margin-right="0cm" fo:line-height="150%" fo:text-align="justify" style:justify-single-word="false" fo:text-indent="1.249cm" style:auto-text-indent="false"/>
      <style:text-properties style:rfc-language-tag="es-ES-u-co-trad" fo:language="es" fo:country="ES" style:font-size-complex="11pt"/>
    </style:style>
    <style:style style:name="P172" style:family="paragraph" style:parent-style-name="Standard">
      <style:paragraph-properties fo:margin-left="0cm" fo:margin-right="0cm" fo:line-height="150%" fo:text-align="justify" style:justify-single-word="false" fo:text-indent="1.251cm" style:auto-text-indent="false"/>
      <style:text-properties style:text-underline-style="solid" style:text-underline-width="auto" style:text-underline-color="font-color"/>
    </style:style>
    <style:style style:name="P173" style:family="paragraph" style:parent-style-name="Standard">
      <style:paragraph-properties fo:margin-left="0cm" fo:margin-right="0cm" fo:line-height="150%" fo:text-align="justify" style:justify-single-word="false" fo:orphans="2" fo:widows="2" fo:hyphenation-ladder-count="no-limit" fo:text-indent="1.249cm" style:auto-text-indent="false"/>
      <style:text-properties style:language-asian="en" style:country-asian="US" style:font-size-complex="11pt" fo:hyphenate="true" fo:hyphenation-remain-char-count="2" fo:hyphenation-push-char-count="2" loext:hyphenation-no-caps="false"/>
    </style:style>
    <style:style style:name="P174" style:family="paragraph" style:parent-style-name="Standard" style:list-style-name="WW8Num8">
      <style:paragraph-properties fo:line-height="150%" fo:text-align="justify" style:justify-single-word="false" fo:orphans="2" fo:widows="2" fo:hyphenation-ladder-count="no-limit" style:vertical-align="auto"/>
      <style:text-properties style:language-asian="en" style:country-asian="US" style:font-size-complex="11pt" fo:hyphenate="true" fo:hyphenation-remain-char-count="2" fo:hyphenation-push-char-count="2" loext:hyphenation-no-caps="false"/>
    </style:style>
    <style:style style:name="P175" style:family="paragraph" style:parent-style-name="Standard">
      <style:paragraph-properties fo:line-height="150%" fo:text-align="justify" style:justify-single-word="false">
        <style:tab-stops>
          <style:tab-stop style:position="1cm"/>
        </style:tab-stops>
      </style:paragraph-properties>
      <style:text-properties style:language-asian="zxx" style:country-asian="none" style:font-size-complex="11pt"/>
    </style:style>
    <style:style style:name="P176" style:family="paragraph" style:parent-style-name="Standard">
      <loext:graphic-properties draw:fill="solid" draw:fill-color="#ffffff"/>
      <style:paragraph-properties fo:margin-left="0cm" fo:margin-right="0cm" fo:line-height="150%" fo:orphans="2" fo:widows="2" fo:hyphenation-ladder-count="no-limit" fo:text-indent="0.635cm" style:auto-text-indent="false" fo:background-color="#ffffff"/>
      <style:text-properties style:font-name-asian="SimSun" style:font-size-complex="11pt" fo:hyphenate="true" fo:hyphenation-remain-char-count="2" fo:hyphenation-push-char-count="2" loext:hyphenation-no-caps="false"/>
    </style:style>
    <style:style style:name="P177" style:family="paragraph" style:parent-style-name="Standard">
      <style:paragraph-properties fo:margin-left="0cm" fo:margin-right="0cm" fo:line-height="150%" fo:text-align="justify" style:justify-single-word="false" fo:text-indent="1.251cm" style:auto-text-indent="false" style:text-autospace="none"/>
      <style:text-properties fo:background-color="#ffff00"/>
    </style:style>
    <style:style style:name="P178" style:family="paragraph" style:parent-style-name="Standard">
      <style:paragraph-properties fo:text-align="justify" style:justify-single-word="false" style:writing-mode="lr-tb"/>
      <style:text-properties fo:font-variant="normal" fo:text-transform="none" fo:font-style="normal" style:text-underline-style="none" fo:font-weight="normal" style:font-name-asian="Arial" style:font-style-asian="normal" style:font-weight-asian="normal" style:font-name-complex="Arial" style:font-style-complex="normal" style:font-weight-complex="normal"/>
    </style:style>
    <style:style style:name="P179" style:family="paragraph" style:parent-style-name="Standard">
      <loext:graphic-properties draw:fill="none" draw:fill-color="#ffffff"/>
      <style:paragraph-properties fo:margin-left="0cm" fo:margin-right="0cm" fo:margin-top="0.004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fo:font-variant="normal" fo:text-transform="none" fo:font-style="normal" style:text-underline-style="solid" style:text-underline-width="auto" style:text-underline-color="font-color" fo:font-weight="normal" style:font-name-asian="Arial" style:font-style-asian="normal" style:font-weight-asian="normal" style:font-name-complex="Arial" style:font-style-complex="normal" style:font-weight-complex="normal" fo:hyphenate="true" fo:hyphenation-remain-char-count="2" fo:hyphenation-push-char-count="2" loext:hyphenation-no-caps="false"/>
    </style:style>
    <style:style style:name="P180" style:family="paragraph" style:parent-style-name="Standard">
      <loext:graphic-properties draw:fill="none" draw:fill-color="#ffffff"/>
      <style:paragraph-properties fo:margin-left="0cm" fo:margin-right="0cm" fo:margin-top="0.004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fo:font-variant="normal" fo:text-transform="none" fo:font-size="11.5pt" fo:font-style="normal" style:text-underline-style="none" fo:font-weight="bold" style:font-name-asian="Arial" style:font-size-asian="11.5pt" style:font-style-asian="normal" style:font-weight-asian="bold" style:font-name-complex="Arial" style:font-size-complex="11pt" style:font-style-complex="normal" style:font-weight-complex="bold" fo:hyphenate="true" fo:hyphenation-remain-char-count="2" fo:hyphenation-push-char-count="2" loext:hyphenation-no-caps="false"/>
    </style:style>
    <style:style style:name="P181" style:family="paragraph" style:parent-style-name="Standard_20__28_user_29_">
      <style:paragraph-properties fo:margin-left="0cm" fo:margin-right="0cm" fo:line-height="100%" fo:text-align="justify" style:justify-single-word="false" fo:text-indent="0cm" style:auto-text-indent="false"/>
      <style:text-properties fo:font-variant="normal" fo:text-transform="none" style:font-name="Arial" fo:font-style="normal" style:text-underline-style="solid" style:text-underline-width="auto" style:text-underline-color="font-color" fo:font-weight="normal" style:font-name-asian="DejaVu Sans" style:font-style-asian="normal" style:font-weight-asian="normal" style:font-name-complex="Arial" style:font-style-complex="normal" style:font-weight-complex="normal"/>
    </style:style>
    <style:style style:name="P182" style:family="paragraph" style:parent-style-name="Standard_20__28_user_29_">
      <style:paragraph-properties fo:margin-left="0cm" fo:margin-right="0cm" fo:line-height="100%" fo:text-align="justify" style:justify-single-word="false" fo:text-indent="0cm" style:auto-text-indent="false"/>
      <style:text-properties fo:font-variant="normal" fo:text-transform="none" style:font-name="Arial" fo:font-style="normal" style:text-underline-style="none" fo:font-weight="bold" style:font-name-asian="DejaVu Sans" style:font-style-asian="normal" style:font-weight-asian="bold" style:font-name-complex="Arial" style:font-style-complex="normal" style:font-weight-complex="bold"/>
    </style:style>
    <style:style style:name="P183" style:family="paragraph" style:parent-style-name="Standard_20__28_user_29_">
      <style:paragraph-properties fo:margin-left="0cm" fo:margin-right="0cm" fo:line-height="100%" fo:text-align="justify" style:justify-single-word="false" fo:text-indent="0cm" style:auto-text-indent="false"/>
      <style:text-properties fo:font-variant="normal" fo:text-transform="none" style:font-name="Arial" fo:font-style="italic" style:text-underline-style="none" fo:font-weight="bold" style:font-name-asian="DejaVu Sans" style:font-style-asian="italic" style:font-weight-asian="bold" style:font-name-complex="Arial" style:font-style-complex="italic" style:font-weight-complex="bold"/>
    </style:style>
    <style:style style:name="P184" style:family="paragraph" style:parent-style-name="Standard_20__28_user_29_">
      <style:paragraph-properties fo:margin-left="0cm" fo:margin-right="0cm" fo:line-height="100%" fo:text-align="justify" style:justify-single-word="false" fo:text-indent="0cm" style:auto-text-indent="false"/>
    </style:style>
    <style:style style:name="P185" style:family="paragraph" style:parent-style-name="Table_20_Contents">
      <style:paragraph-properties fo:line-height="150%" fo:text-align="justify" style:justify-single-word="false"/>
    </style:style>
    <style:style style:name="P186" style:family="paragraph" style:parent-style-name="Table_20_Contents">
      <style:paragraph-properties fo:line-height="150%" fo:text-align="justify" style:justify-single-word="false"/>
    </style:style>
    <style:style style:name="P187" style:family="paragraph" style:parent-style-name="Table_20_Contents">
      <style:paragraph-properties fo:line-height="150%" fo:text-align="justify" style:justify-single-word="false"/>
      <style:text-properties fo:font-style="italic" fo:font-weight="bold" style:font-style-asian="italic" style:font-weight-asian="bold" style:font-name-complex="Arial1" style:font-size-complex="10pt" style:font-style-complex="italic" style:font-weight-complex="bold"/>
    </style:style>
    <style:style style:name="P188" style:family="paragraph" style:parent-style-name="Table_20_Contents">
      <style:paragraph-properties fo:line-height="150%" fo:text-align="center" style:justify-single-word="false"/>
      <style:text-properties fo:font-style="italic" fo:font-weight="bold" style:font-style-asian="italic" style:font-weight-asian="bold" style:font-name-complex="Arial1" style:font-size-complex="10pt" style:font-style-complex="italic" style:font-weight-complex="bold"/>
    </style:style>
    <style:style style:name="P189" style:family="paragraph" style:parent-style-name="Table_20_Contents">
      <style:paragraph-properties fo:line-height="150%" fo:text-align="center" style:justify-single-word="false"/>
      <style:text-properties style:font-name-complex="Arial1" style:font-size-complex="10pt"/>
    </style:style>
    <style:style style:name="P190" style:family="paragraph" style:parent-style-name="Table_20_Contents">
      <style:paragraph-properties fo:line-height="150%" fo:text-align="center" style:justify-single-word="false" style:snap-to-layout-grid="false"/>
      <style:text-properties style:font-name-complex="Arial1" style:font-size-complex="10pt"/>
    </style:style>
    <style:style style:name="P191" style:family="paragraph" style:parent-style-name="Table_20_Contents">
      <style:paragraph-properties fo:line-height="150%" fo:text-align="justify" style:justify-single-word="false"/>
      <style:text-properties style:font-name-complex="Arial1" style:font-size-complex="10pt"/>
    </style:style>
    <style:style style:name="P192" style:family="paragraph" style:parent-style-name="Table_20_Contents">
      <style:paragraph-properties fo:line-height="150%" fo:text-align="justify" style:justify-single-word="false" style:snap-to-layout-grid="false"/>
      <style:text-properties fo:color="#ff0000" loext:opacity="100%" style:font-name-complex="Arial1" style:font-size-complex="10pt"/>
    </style:style>
    <style:style style:name="P193" style:family="paragraph" style:parent-style-name="Table_20_Contents_20__28_user_29_">
      <style:paragraph-properties fo:margin-top="0cm" fo:margin-bottom="0cm" style:contextual-spacing="false" fo:text-align="start" style:justify-single-word="false" style:writing-mode="lr-tb"/>
    </style:style>
    <style:style style:name="P194" style:family="paragraph" style:parent-style-name="Table_20_Contents_20__28_user_29_">
      <style:paragraph-properties fo:text-align="center" style:justify-single-word="false" style:writing-mode="lr-tb"/>
    </style:style>
    <style:style style:name="P195" style:family="paragraph" style:parent-style-name="Table_20_Contents_20__28_user_29_">
      <style:paragraph-properties fo:text-align="start" style:justify-single-word="false" style:writing-mode="lr-tb"/>
      <style:text-properties fo:font-weight="bold" style:font-weight-asian="bold"/>
    </style:style>
    <style:style style:name="P196" style:family="paragraph" style:parent-style-name="Table_20_Paragraph">
      <style:paragraph-properties fo:margin-left="0.326cm" fo:margin-right="0.628cm" fo:line-height="115%" fo:text-align="justify" style:justify-single-word="false" fo:text-indent="0cm" style:auto-text-indent="false"/>
    </style:style>
    <style:style style:name="P197" style:family="paragraph" style:parent-style-name="Table_20_Paragraph">
      <style:paragraph-properties fo:margin-left="0.325cm" fo:margin-right="0.628cm" fo:line-height="115%" fo:text-align="justify" style:justify-single-word="false" fo:text-indent="0cm" style:auto-text-indent="false"/>
    </style:style>
    <style:style style:name="P198" style:family="paragraph" style:parent-style-name="Table_20_Paragraph">
      <style:paragraph-properties fo:margin-left="0.658cm" fo:margin-right="0cm" fo:line-height="115%" fo:text-align="justify" style:justify-single-word="false" fo:text-indent="0cm" style:auto-text-indent="false"/>
    </style:style>
    <style:style style:name="P199" style:family="paragraph" style:parent-style-name="Table_20_Paragraph">
      <style:paragraph-properties fo:margin-left="1.36cm" fo:margin-right="0cm" fo:line-height="115%" fo:text-align="justify" style:justify-single-word="false" fo:text-indent="0cm" style:auto-text-indent="false"/>
    </style:style>
    <style:style style:name="P200" style:family="paragraph" style:parent-style-name="Table_20_Paragraph">
      <style:paragraph-properties fo:margin-left="4.526cm" fo:margin-right="5.041cm" fo:margin-top="0.291cm" fo:margin-bottom="0cm" style:contextual-spacing="false" fo:line-height="115%" fo:text-align="justify" style:justify-single-word="false" fo:text-indent="0cm" style:auto-text-indent="false"/>
    </style:style>
    <style:style style:name="P201" style:family="paragraph" style:parent-style-name="Table_20_Paragraph">
      <style:paragraph-properties fo:margin-top="0.014cm" fo:margin-bottom="0cm" style:contextual-spacing="false" fo:line-height="115%" fo:text-align="justify" style:justify-single-word="false"/>
      <style:text-properties fo:font-size="10pt" fo:font-style="italic" fo:font-weight="bold" style:font-size-asian="10pt" style:font-style-asian="italic" style:font-weight-asian="bold" style:font-size-complex="10pt"/>
    </style:style>
    <style:style style:name="P202" style:family="paragraph" style:parent-style-name="Text_20_body">
      <style:paragraph-properties fo:text-align="center" style:justify-single-word="false" style:writing-mode="lr-tb"/>
      <style:text-properties fo:font-weight="bold" style:font-weight-asian="bold"/>
    </style:style>
    <style:style style:name="P203" style:family="paragraph" style:parent-style-name="Text_20_body">
      <style:paragraph-properties fo:margin-left="0cm" fo:margin-right="0cm" fo:margin-top="0cm" fo:margin-bottom="0cm" style:contextual-spacing="false" fo:line-height="115%" fo:text-align="justify" style:justify-single-word="false" fo:text-indent="1.251cm" style:auto-text-indent="false"/>
      <style:text-properties fo:font-weight="bold" style:font-weight-asian="bold" style:font-size-complex="11pt"/>
    </style:style>
    <style:style style:name="P204" style:family="paragraph" style:parent-style-name="Text_20_body">
      <style:paragraph-properties fo:text-align="center" style:justify-single-word="false" style:writing-mode="lr-tb"/>
    </style:style>
    <style:style style:name="P205" style:family="paragraph" style:parent-style-name="Text_20_body">
      <style:paragraph-properties fo:text-align="justify" style:justify-single-word="false" style:writing-mode="lr-tb"/>
    </style:style>
    <style:style style:name="P206" style:family="paragraph" style:parent-style-name="Text_20_body">
      <style:paragraph-properties fo:text-align="justify" style:justify-single-word="false" style:writing-mode="lr-tb"/>
      <style:text-properties style:font-name-complex="Arial1" style:font-size-complex="11pt"/>
    </style:style>
    <style:style style:name="P207" style:family="paragraph" style:parent-style-name="Text_20_body">
      <style:paragraph-properties fo:text-align="justify" style:justify-single-word="false" style:writing-mode="lr-tb"/>
      <style:text-properties fo:font-size="11pt" fo:font-weight="bold" style:font-size-asian="11pt" style:font-weight-asian="bold"/>
    </style:style>
    <style:style style:name="P208" style:family="paragraph" style:parent-style-name="Text_20_body">
      <style:paragraph-properties fo:text-align="justify" style:justify-single-word="false" style:writing-mode="lr-tb"/>
      <style:text-properties fo:font-size="11pt" fo:font-style="normal" fo:font-weight="bold" style:font-size-asian="11pt" style:font-style-asian="normal" style:font-weight-asian="bold" style:font-style-complex="normal"/>
    </style:style>
    <style:style style:name="P209" style:family="paragraph" style:parent-style-name="Text_20_body">
      <style:paragraph-properties fo:margin-left="0cm" fo:margin-right="0cm" fo:line-height="150%" fo:text-align="justify" style:justify-single-word="false" fo:text-indent="0.635cm" style:auto-text-indent="false"/>
    </style:style>
    <style:style style:name="P210"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style>
    <style:style style:name="P211" style:family="paragraph" style:parent-style-name="Text_20_body">
      <style:paragraph-properties fo:margin-left="7.082cm" fo:margin-right="6.5cm" fo:line-height="115%" fo:text-align="justify" style:justify-single-word="false" fo:text-indent="0cm" style:auto-text-indent="false"/>
    </style:style>
    <style:style style:name="P212" style:family="paragraph" style:parent-style-name="Text_20_body">
      <style:paragraph-properties fo:margin-left="0.307cm" fo:margin-right="0.201cm" fo:line-height="115%" fo:text-align="justify" style:justify-single-word="false" fo:text-indent="-0.018cm" style:auto-text-indent="false"/>
    </style:style>
    <style:style style:name="P213" style:family="paragraph" style:parent-style-name="Text_20_body">
      <style:paragraph-properties fo:margin-left="0.314cm" fo:margin-right="0.199cm" fo:line-height="115%" fo:text-align="justify" style:justify-single-word="false" fo:text-indent="0cm" style:auto-text-indent="false"/>
    </style:style>
    <style:style style:name="P214" style:family="paragraph" style:parent-style-name="Text_20_body">
      <style:paragraph-properties fo:margin-left="0.314cm" fo:margin-right="0.199cm" fo:margin-top="0.002cm" fo:margin-bottom="0.212cm" style:contextual-spacing="false" fo:line-height="115%" fo:text-align="justify" style:justify-single-word="false" fo:text-indent="0cm" style:auto-text-indent="false"/>
    </style:style>
    <style:style style:name="P215" style:family="paragraph" style:parent-style-name="Text_20_body">
      <style:paragraph-properties fo:margin-left="0.314cm" fo:margin-right="0cm" fo:margin-top="0.002cm" fo:margin-bottom="0.212cm" style:contextual-spacing="false" fo:line-height="115%" fo:text-align="justify" style:justify-single-word="false" fo:text-indent="0cm" style:auto-text-indent="false">
        <style:tab-stops>
          <style:tab-stop style:position="6.509cm" style:leader-style="dotted" style:leader-text="."/>
        </style:tab-stops>
      </style:paragraph-properties>
    </style:style>
    <style:style style:name="P216" style:family="paragraph" style:parent-style-name="Text_20_body">
      <style:paragraph-properties fo:margin-left="0.314cm" fo:margin-right="0cm" fo:line-height="115%" fo:text-align="justify" style:justify-single-word="false" fo:text-indent="0cm" style:auto-text-indent="false">
        <style:tab-stops>
          <style:tab-stop style:position="2.715cm" style:leader-style="dotted" style:leader-text="."/>
        </style:tab-stops>
      </style:paragraph-properties>
    </style:style>
    <style:style style:name="P217" style:family="paragraph" style:parent-style-name="Text_20_body">
      <style:paragraph-properties fo:margin-left="0.314cm" fo:margin-right="0.196cm" fo:margin-top="0.002cm" fo:margin-bottom="0.212cm" style:contextual-spacing="false" fo:line-height="115%" fo:text-align="justify" style:justify-single-word="false" fo:text-indent="0cm" style:auto-text-indent="false">
        <style:tab-stops>
          <style:tab-stop style:position="11.721cm" style:leader-style="dotted" style:leader-text="."/>
        </style:tab-stops>
      </style:paragraph-properties>
    </style:style>
    <style:style style:name="P218" style:family="paragraph" style:parent-style-name="Text_20_body">
      <style:paragraph-properties fo:margin-left="0.307cm" fo:margin-right="0.21cm" fo:line-height="115%" fo:text-align="justify" style:justify-single-word="false" fo:text-indent="-0.018cm" style:auto-text-indent="false"/>
    </style:style>
    <style:style style:name="P219" style:family="paragraph" style:parent-style-name="Text_20_body">
      <style:paragraph-properties fo:margin-left="0.307cm" fo:margin-right="0.21cm" fo:margin-top="0.273cm" fo:margin-bottom="0.212cm" style:contextual-spacing="false" fo:line-height="115%" fo:text-align="justify" style:justify-single-word="false" fo:text-indent="-0.018cm" style:auto-text-indent="false"/>
    </style:style>
    <style:style style:name="P220" style:family="paragraph" style:parent-style-name="Text_20_body">
      <style:paragraph-properties fo:margin-left="0.307cm" fo:margin-right="0.198cm" fo:line-height="115%" fo:text-align="justify" style:justify-single-word="false" fo:text-indent="-0.018cm" style:auto-text-indent="false"/>
    </style:style>
    <style:style style:name="P221" style:family="paragraph" style:parent-style-name="Text_20_body">
      <style:paragraph-properties fo:margin-left="0.307cm" fo:margin-right="0.203cm" fo:line-height="115%" fo:text-align="justify" style:justify-single-word="false" fo:text-indent="-0.018cm" style:auto-text-indent="false"/>
    </style:style>
    <style:style style:name="P222" style:family="paragraph" style:parent-style-name="Text_20_body">
      <style:paragraph-properties fo:margin-left="0.307cm" fo:margin-right="0.203cm" fo:margin-top="0.002cm" fo:margin-bottom="0.212cm" style:contextual-spacing="false" fo:line-height="115%" fo:text-align="justify" style:justify-single-word="false" fo:text-indent="-0.018cm" style:auto-text-indent="false"/>
    </style:style>
    <style:style style:name="P223" style:family="paragraph" style:parent-style-name="Text_20_body">
      <style:paragraph-properties fo:margin-left="0.307cm" fo:margin-right="0.199cm" fo:line-height="115%" fo:text-align="justify" style:justify-single-word="false" fo:text-indent="-0.018cm" style:auto-text-indent="false"/>
    </style:style>
    <style:style style:name="P224" style:family="paragraph" style:parent-style-name="Text_20_body">
      <style:paragraph-properties fo:margin-left="0.314cm" fo:margin-right="0.198cm" fo:line-height="115%" fo:text-align="justify" style:justify-single-word="false" fo:text-indent="0cm" style:auto-text-indent="false"/>
    </style:style>
    <style:style style:name="P225" style:family="paragraph" style:parent-style-name="Text_20_body">
      <style:paragraph-properties fo:margin-left="0.314cm" fo:margin-right="0.198cm" fo:margin-top="0.002cm" fo:margin-bottom="0.212cm" style:contextual-spacing="false" fo:line-height="115%" fo:text-align="justify" style:justify-single-word="false" fo:text-indent="0cm" style:auto-text-indent="false"/>
    </style:style>
    <style:style style:name="P226" style:family="paragraph" style:parent-style-name="Text_20_body">
      <style:paragraph-properties fo:margin-left="0.314cm" fo:margin-right="0.196cm" fo:line-height="115%" fo:text-align="justify" style:justify-single-word="false" fo:text-indent="0cm" style:auto-text-indent="false"/>
    </style:style>
    <style:style style:name="P227" style:family="paragraph" style:parent-style-name="Text_20_body">
      <style:paragraph-properties fo:margin-left="0.314cm" fo:margin-right="0.194cm" fo:line-height="115%" fo:text-align="justify" style:justify-single-word="false" fo:text-indent="0cm" style:auto-text-indent="false"/>
    </style:style>
    <style:style style:name="P228" style:family="paragraph" style:parent-style-name="Text_20_body">
      <style:paragraph-properties fo:margin-left="0.314cm" fo:margin-right="0.192cm" fo:line-height="115%" fo:text-align="justify" style:justify-single-word="false" fo:text-indent="0cm" style:auto-text-indent="false"/>
    </style:style>
    <style:style style:name="P229" style:family="paragraph" style:parent-style-name="Text_20_body">
      <style:paragraph-properties fo:margin-left="0.314cm" fo:margin-right="0cm" fo:line-height="115%" fo:text-align="justify" style:justify-single-word="false" fo:text-indent="0cm" style:auto-text-indent="false">
        <style:tab-stops>
          <style:tab-stop style:position="12.945cm" style:leader-style="dotted" style:leader-text="."/>
        </style:tab-stops>
      </style:paragraph-properties>
    </style:style>
    <style:style style:name="P230" style:family="paragraph" style:parent-style-name="Text_20_body">
      <style:paragraph-properties fo:margin-left="0.307cm" fo:margin-right="0.206cm" fo:line-height="115%" fo:text-align="justify" style:justify-single-word="false" fo:text-indent="-0.018cm" style:auto-text-indent="false"/>
    </style:style>
    <style:style style:name="P231" style:family="paragraph" style:parent-style-name="Text_20_body">
      <style:paragraph-properties fo:margin-left="0.307cm" fo:margin-right="0.206cm" fo:margin-top="0.164cm" fo:margin-bottom="0.212cm" style:contextual-spacing="false" fo:line-height="115%" fo:text-align="justify" style:justify-single-word="false" fo:text-indent="-0.018cm" style:auto-text-indent="false"/>
    </style:style>
    <style:style style:name="P232" style:family="paragraph" style:parent-style-name="Text_20_body">
      <style:paragraph-properties fo:margin-left="0.307cm" fo:margin-right="0.213cm" fo:line-height="115%" fo:text-align="justify" style:justify-single-word="false" fo:text-indent="-0.018cm" style:auto-text-indent="false"/>
    </style:style>
    <style:style style:name="P233" style:family="paragraph" style:parent-style-name="Text_20_body">
      <style:paragraph-properties fo:margin-left="0.307cm" fo:margin-right="0.213cm" fo:margin-top="0.275cm" fo:margin-bottom="0.212cm" style:contextual-spacing="false" fo:line-height="115%" fo:text-align="justify" style:justify-single-word="false" fo:text-indent="-0.018cm" style:auto-text-indent="false"/>
    </style:style>
    <style:style style:name="P234" style:family="paragraph" style:parent-style-name="Text_20_body">
      <style:paragraph-properties fo:margin-left="0.314cm" fo:margin-right="0.199cm" fo:margin-top="0.166cm" fo:margin-bottom="0.212cm" style:contextual-spacing="false" fo:line-height="115%" fo:text-align="justify" style:justify-single-word="false" fo:text-indent="0cm" style:auto-text-indent="false">
        <style:tab-stops>
          <style:tab-stop style:position="8.255cm" style:leader-style="dotted" style:leader-text="."/>
        </style:tab-stops>
      </style:paragraph-properties>
    </style:style>
    <style:style style:name="P235" style:family="paragraph" style:parent-style-name="Text_20_body">
      <style:paragraph-properties fo:margin-left="0.314cm" fo:margin-right="0cm" fo:line-height="115%" fo:text-align="justify" style:justify-single-word="false" fo:text-indent="0cm" style:auto-text-indent="false"/>
    </style:style>
    <style:style style:name="P236" style:family="paragraph" style:parent-style-name="Text_20_body">
      <style:paragraph-properties fo:margin-left="0.314cm" fo:margin-right="0cm" fo:margin-top="0.002cm" fo:margin-bottom="0.212cm" style:contextual-spacing="false" fo:line-height="115%" fo:text-align="justify" style:justify-single-word="false" fo:text-indent="0cm" style:auto-text-indent="false"/>
    </style:style>
    <style:style style:name="P237" style:family="paragraph" style:parent-style-name="Text_20_body">
      <style:paragraph-properties fo:margin-left="0.314cm" fo:margin-right="0.206cm" fo:margin-top="0.049cm" fo:margin-bottom="0.212cm" style:contextual-spacing="false" fo:line-height="115%" fo:text-align="justify" style:justify-single-word="false" fo:text-indent="0cm" style:auto-text-indent="false"/>
    </style:style>
    <style:style style:name="P238" style:family="paragraph" style:parent-style-name="Text_20_body">
      <style:paragraph-properties fo:margin-left="0.314cm" fo:margin-right="0.208cm" fo:line-height="115%" fo:text-align="justify" style:justify-single-word="false" fo:text-indent="0cm" style:auto-text-indent="false"/>
    </style:style>
    <style:style style:name="P239" style:family="paragraph" style:parent-style-name="Text_20_body">
      <style:paragraph-properties fo:margin-left="0.314cm" fo:margin-right="0.203cm" fo:line-height="115%" fo:text-align="justify" style:justify-single-word="false" fo:text-indent="0cm" style:auto-text-indent="false"/>
    </style:style>
    <style:style style:name="P240" style:family="paragraph" style:parent-style-name="Text_20_body">
      <style:paragraph-properties fo:margin-left="0.289cm" fo:margin-right="0cm" fo:line-height="115%" fo:text-align="justify" style:justify-single-word="false" fo:text-indent="0cm" style:auto-text-indent="false"/>
    </style:style>
    <style:style style:name="P241" style:family="paragraph" style:parent-style-name="Text_20_body">
      <style:paragraph-properties fo:margin-left="0.307cm" fo:margin-right="0.208cm" fo:line-height="115%" fo:text-align="justify" style:justify-single-word="false" fo:text-indent="-0.018cm" style:auto-text-indent="false"/>
    </style:style>
    <style:style style:name="P242" style:family="paragraph" style:parent-style-name="Text_20_body">
      <style:paragraph-properties fo:margin-left="0.332cm" fo:margin-right="0.205cm" fo:line-height="115%" fo:text-align="justify" style:justify-single-word="false" fo:text-indent="-0.018cm" style:auto-text-indent="false"/>
    </style:style>
    <style:style style:name="P243" style:family="paragraph" style:parent-style-name="Text_20_body">
      <style:paragraph-properties fo:margin-left="0.332cm" fo:margin-right="0.198cm" fo:line-height="115%" fo:text-align="justify" style:justify-single-word="false" fo:text-indent="-0.018cm" style:auto-text-indent="false"/>
    </style:style>
    <style:style style:name="P244" style:family="paragraph" style:parent-style-name="Text_20_body">
      <style:paragraph-properties fo:margin-left="0.307cm" fo:margin-right="0.205cm" fo:margin-top="0.002cm" fo:margin-bottom="0.212cm" style:contextual-spacing="false" fo:line-height="115%" fo:text-align="justify" style:justify-single-word="false" fo:text-indent="-0.018cm" style:auto-text-indent="false"/>
    </style:style>
    <style:style style:name="P245" style:family="paragraph" style:parent-style-name="Text_20_body">
      <style:paragraph-properties fo:margin-left="0.314cm" fo:margin-right="0.205cm" fo:line-height="115%" fo:text-align="justify" style:justify-single-word="false" fo:text-indent="0cm" style:auto-text-indent="false"/>
    </style:style>
    <style:style style:name="P246" style:family="paragraph" style:parent-style-name="Text_20_body">
      <style:paragraph-properties fo:text-align="justify" style:justify-single-word="false"/>
      <style:text-properties fo:font-style="italic" style:font-style-asian="italic" style:font-style-complex="italic"/>
    </style:style>
    <style:style style:name="P247" style:family="paragraph" style:parent-style-name="Text_20_body">
      <style:paragraph-properties fo:margin-top="0cm" fo:margin-bottom="0.212cm" style:contextual-spacing="false" fo:text-align="justify" style:justify-single-word="false" style:writing-mode="lr-tb"/>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48" style:family="paragraph" style:parent-style-name="Text_20_body">
      <style:paragraph-properties fo:margin-top="0cm" fo:margin-bottom="0.212cm" style:contextual-spacing="false" fo:text-align="justify" style:justify-single-word="false" style:writing-mode="lr-tb"/>
      <style:text-properties fo:font-style="italic" style:text-underline-style="none" fo:font-weight="bold" style:font-style-asian="italic" style:font-weight-asian="bold" style:font-style-complex="italic" style:font-weight-complex="bold"/>
    </style:style>
    <style:style style:name="P249" style:family="paragraph" style:parent-style-name="Text_20_body">
      <style:paragraph-properties fo:text-align="justify" style:justify-single-word="false"/>
      <style:text-properties fo:font-size="12pt" style:font-size-asian="12pt" style:font-size-complex="12pt"/>
    </style:style>
    <style:style style:name="P250" style:family="paragraph" style:parent-style-name="Text_20_body">
      <style:paragraph-properties fo:text-align="center" style:justify-single-word="false" style:writing-mode="lr-tb"/>
      <style:text-properties fo:font-size="12pt" fo:font-style="italic" fo:font-weight="bold" style:font-size-asian="12pt" style:font-style-asian="italic" style:font-weight-asian="bold" style:font-size-complex="12pt" style:font-style-complex="italic" style:font-weight-complex="bold"/>
    </style:style>
    <style:style style:name="P251" style:family="paragraph" style:parent-style-name="Text_20_body">
      <style:paragraph-properties fo:text-align="justify" style:justify-single-word="false"/>
      <style:text-properties fo:font-size="12pt" fo:font-weight="normal" style:letter-kerning="true" style:font-name-asian="Lucida Sans Unicode" style:font-size-asian="12pt" style:font-weight-asian="normal" style:font-name-complex="Arial1" style:font-size-complex="12pt" style:language-complex="ar" style:country-complex="SA" style:font-weight-complex="normal"/>
    </style:style>
    <style:style style:name="P252" style:family="paragraph" style:parent-style-name="Text_20_body">
      <style:paragraph-properties fo:text-align="justify" style:justify-single-word="false"/>
      <style:text-properties style:font-name="Liberation Serif2" style:font-name-complex="Liberation Serif2"/>
    </style:style>
    <style:style style:name="P253" style:family="paragraph" style:parent-style-name="Text_20_body">
      <style:paragraph-properties fo:margin-top="0cm" fo:margin-bottom="0.212cm" style:contextual-spacing="false" fo:text-align="justify" style:justify-single-word="false" style:writing-mode="lr-tb"/>
      <style:text-properties fo:font-style="normal" style:text-underline-style="none" fo:font-weight="bold" style:font-style-asian="normal" style:font-weight-asian="bold" style:font-style-complex="normal" style:font-weight-complex="bold"/>
    </style:style>
    <style:style style:name="P254" style:family="paragraph" style:parent-style-name="Text_20_body">
      <loext:graphic-properties draw:fill="none" draw:fill-color="#ffffff"/>
      <style:paragraph-properties fo:margin-left="0cm" fo:margin-right="0cm" fo:margin-top="0.004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fo:hyphenate="true" fo:hyphenation-remain-char-count="2" fo:hyphenation-push-char-count="2" loext:hyphenation-no-caps="false"/>
    </style:style>
    <style:style style:name="P255" style:family="paragraph" style:parent-style-name="Text_20_body">
      <loext:graphic-properties draw:fill="none" draw:fill-color="#ffffff"/>
      <style:paragraph-properties fo:margin-left="0cm" fo:margin-right="0cm" fo:margin-top="0cm" fo:margin-bottom="0.212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fo:hyphenate="true" fo:hyphenation-remain-char-count="2" fo:hyphenation-push-char-count="2" loext:hyphenation-no-caps="false"/>
    </style:style>
    <style:style style:name="P256" style:family="paragraph" style:parent-style-name="Text_20_body">
      <style:paragraph-properties fo:text-align="justify" style:justify-single-word="false" style:writing-mode="lr-tb"/>
    </style:style>
    <style:style style:name="P257" style:family="paragraph" style:parent-style-name="Text_20_body">
      <style:paragraph-properties fo:text-align="justify" style:justify-single-word="false"/>
    </style:style>
    <style:style style:name="P258" style:family="paragraph" style:parent-style-name="Text_20_body">
      <style:paragraph-properties fo:margin-top="0cm" fo:margin-bottom="0.212cm" style:contextual-spacing="false" fo:text-align="justify" style:justify-single-word="false" style:writing-mode="lr-tb"/>
    </style:style>
    <style:style style:name="P259" style:family="paragraph" style:parent-style-name="Text_20_body">
      <style:paragraph-properties fo:margin-top="0cm" fo:margin-bottom="0.212cm" style:contextual-spacing="false" fo:text-align="center" style:justify-single-word="false" style:writing-mode="lr-tb"/>
    </style:style>
    <style:style style:name="P260" style:family="paragraph" style:parent-style-name="Text_20_body_20__28_user_29_">
      <style:paragraph-properties fo:margin-left="0cm" fo:margin-right="0cm" fo:line-height="150%" fo:text-align="justify" style:justify-single-word="false" fo:text-indent="1.249cm" style:auto-text-indent="false"/>
    </style:style>
    <style:style style:name="P261" style:family="paragraph" style:parent-style-name="Text_20_body_20__28_user_29_" style:list-style-name="WW8Num2">
      <style:paragraph-properties fo:line-height="150%" fo:text-align="justify" style:justify-single-word="false" style:vertical-align="auto"/>
    </style:style>
    <style:style style:name="P262" style:family="paragraph" style:parent-style-name="Text_20_body_20__28_user_29_" style:list-style-name="WW8Num2">
      <style:paragraph-properties fo:margin-left="1.884cm" fo:margin-right="0cm" fo:line-height="150%" fo:text-align="justify" style:justify-single-word="false" fo:text-indent="1.249cm" style:auto-text-indent="false" style:vertical-align="auto"/>
    </style:style>
    <style:style style:name="P263" style:family="paragraph" style:parent-style-name="Text_20_body_20__28_user_29_">
      <style:paragraph-properties fo:margin-left="0cm" fo:margin-right="0cm" fo:line-height="150%" fo:text-align="justify" style:justify-single-word="false" fo:text-indent="1.249cm" style:auto-text-indent="false"/>
      <style:text-properties style:font-name="Arial1" fo:font-size="11pt" style:font-size-asian="11pt" style:font-name-complex="Arial1" style:font-size-complex="11pt"/>
    </style:style>
    <style:style style:name="P264" style:family="paragraph" style:parent-style-name="Text_20_body_20__28_user_29_">
      <style:paragraph-properties fo:margin-left="0cm" fo:margin-right="0cm" fo:line-height="150%" fo:text-align="justify" style:justify-single-word="false" fo:text-indent="0.635cm" style:auto-text-indent="false"/>
      <style:text-properties style:font-name="Arial1" fo:font-size="11pt" style:font-size-asian="11pt" style:font-name-complex="Arial1" style:font-size-complex="11pt"/>
    </style:style>
    <style:style style:name="P265" style:family="paragraph">
      <loext:graphic-properties draw:fill="solid" draw:fill-color="#000000"/>
      <style:paragraph-properties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1" style:font-size-complex="11pt" style:font-weight-complex="bold"/>
    </style:style>
    <style:style style:name="T5" style:family="text">
      <style:text-properties fo:font-weight="bold" style:font-weight-asian="bold" style:font-size-complex="11pt"/>
    </style:style>
    <style:style style:name="T6" style:family="text">
      <style:text-properties fo:font-weight="bold" style:font-weight-asian="bold" style:font-weight-complex="bold"/>
    </style:style>
    <style:style style:name="T7" style:family="text">
      <style:text-properties fo:font-weight="bold" style:font-name-asian="Arial" style:font-weight-asian="bold" style:font-name-complex="Arial" style:font-size-complex="11pt" style:font-weight-complex="bold"/>
    </style:style>
    <style:style style:name="T8" style:family="text">
      <style:text-properties fo:font-weight="bold" style:letter-kerning="false" style:font-name-asian="Times New Roman" style:language-asian="es" style:country-asian="ES" style:font-weight-asian="bold"/>
    </style:style>
    <style:style style:name="T9" style:family="text">
      <style:text-properties fo:font-weight="bold" style:letter-kerning="false" style:font-name-asian="Times New Roman" style:language-asian="es" style:country-asian="ES" style:font-weight-asian="bold" style:font-size-complex="11pt"/>
    </style:style>
    <style:style style:name="T10" style:family="text">
      <style:text-properties fo:font-weight="bold" style:font-name-asian="SimSun" style:font-weight-asian="bold" style:font-size-complex="11pt"/>
    </style:style>
    <style:style style:name="T11" style:family="text">
      <style:text-properties style:font-name-complex="Arial1" style:font-size-complex="11pt"/>
    </style:style>
    <style:style style:name="T12" style:family="text">
      <style:text-properties style:font-name-complex="Arial1" style:font-size-complex="11pt" style:font-weight-complex="bold"/>
    </style:style>
    <style:style style:name="T13" style:family="text">
      <style:text-properties style:font-name-complex="Arial1" style:font-size-complex="10pt"/>
    </style:style>
    <style:style style:name="T14" style:family="text">
      <style:text-properties style:font-name-complex="Arial1" style:font-size-complex="10pt"/>
    </style:style>
    <style:style style:name="T15" style:family="text">
      <style:text-properties style:font-size-complex="11pt"/>
    </style:style>
    <style:style style:name="T16" style:family="text">
      <style:text-properties style:font-size-complex="11pt" style:font-weight-complex="bold"/>
    </style:style>
    <style:style style:name="T17" style:family="text">
      <style:text-properties style:font-weight-complex="bold"/>
    </style:style>
    <style:style style:name="T18" style:family="text">
      <style:text-properties fo:font-size="11pt" style:font-size-asian="11pt"/>
    </style:style>
    <style:style style:name="T19" style:family="text">
      <style:text-properties fo:font-size="11pt" style:text-underline-style="solid" style:text-underline-width="auto" style:text-underline-color="font-color" fo:font-weight="normal" style:font-size-asian="11pt" style:font-weight-asian="normal" style:font-weight-complex="bold"/>
    </style:style>
    <style:style style:name="T20" style:family="text">
      <style:text-properties fo:font-size="11pt" style:text-underline-style="solid" style:text-underline-width="auto" style:text-underline-color="font-color" fo:font-weight="bold" style:font-size-asian="11pt" style:font-weight-asian="bold" style:font-weight-complex="bold"/>
    </style:style>
    <style:style style:name="T21" style:family="text">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T22" style:family="text">
      <style:text-properties fo:font-size="11pt" fo:font-style="normal" style:text-underline-style="none" fo:font-weight="normal" style:font-size-asian="11pt" style:font-style-asian="normal" style:font-weight-asian="normal" style:font-style-complex="normal" style:font-weight-complex="normal"/>
    </style:style>
    <style:style style:name="T23"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24" style:family="text">
      <style:text-properties fo:font-size="11pt" fo:font-style="normal" fo:font-weight="bold" style:font-size-asian="11pt" style:font-style-asian="normal" style:font-weight-asian="bold" style:font-style-complex="normal"/>
    </style:style>
    <style:style style:name="T25" style:family="text">
      <style:text-properties fo:font-size="11pt" fo:font-weight="bold" style:font-size-asian="11pt" style:font-weight-asian="bold"/>
    </style:style>
    <style:style style:name="T26" style:family="text">
      <style:text-properties fo:font-size="11pt" fo:font-style="italic" style:font-size-asian="11pt" style:font-style-asian="italic" style:font-name-complex="Arial1" style:font-size-complex="11pt" style:font-style-complex="italic"/>
    </style:style>
    <style:style style:name="T27" style:family="text">
      <style:text-properties fo:font-size="11pt" fo:font-style="italic" style:font-size-asian="11pt" style:font-style-asian="italic" style:font-size-complex="11pt" style:font-style-complex="italic"/>
    </style:style>
    <style:style style:name="T28" style:family="text">
      <style:text-properties fo:font-size="11pt" fo:font-style="italic" fo:font-weight="bold" style:font-size-asian="11pt" style:font-style-asian="italic" style:font-weight-asian="bold" style:font-name-complex="Arial1" style:font-size-complex="11pt" style:font-style-complex="italic" style:font-weight-complex="bold"/>
    </style:style>
    <style:style style:name="T29" style:family="text">
      <style:text-properties fo:font-size="11pt" fo:font-style="italic" style:font-name-asian="Arial" style:font-size-asian="11pt" style:font-style-asian="italic" style:font-name-complex="Arial" style:font-size-complex="11pt" style:font-style-complex="italic"/>
    </style:style>
    <style:style style:name="T30"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1" style:family="text">
      <style:text-properties fo:font-size="11pt" fo:font-style="italic" fo:font-weight="normal" style:font-name-asian="Arial" style:font-size-asian="11pt" style:font-style-asian="italic" style:font-weight-asian="normal" style:font-name-complex="Arial" style:font-size-complex="11pt" style:language-complex="ar" style:country-complex="SA" style:font-style-complex="italic" style:font-weight-complex="normal"/>
    </style:style>
    <style:style style:name="T32" style:family="text">
      <style:text-properties fo:font-size="11pt" fo:font-style="italic" fo:font-weight="normal" style:font-name-asian="Lucida Sans Unicode" style:font-size-asian="11pt" style:font-style-asian="italic" style:font-weight-asian="normal" style:font-name-complex="Arial1" style:font-size-complex="11pt" style:language-complex="ar" style:country-complex="SA" style:font-style-complex="italic" style:font-weight-complex="normal"/>
    </style:style>
    <style:style style:name="T33" style:family="text">
      <style:text-properties fo:font-size="11pt" fo:font-style="italic" style:text-underline-style="none" fo:font-weight="normal" style:font-name-asian="Calibri1" style:font-size-asian="11pt" style:font-style-asian="italic" style:font-weight-asian="normal" style:font-size-complex="11pt" style:font-style-complex="italic" style:font-weight-complex="normal"/>
    </style:style>
    <style:style style:name="T34" style:family="text">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T35" style:family="text">
      <style:text-properties fo:font-size="11pt" fo:font-weight="normal" style:font-size-asian="11pt" style:font-weight-asian="normal"/>
    </style:style>
    <style:style style:name="T36" style:family="text">
      <style:text-properties style:font-name="Arial1" fo:font-size="11pt" style:text-underline-style="none" fo:font-weight="normal" style:font-size-asian="11pt" style:font-weight-asian="normal" style:font-name-complex="Arial1" style:font-size-complex="11pt" style:font-weight-complex="normal"/>
    </style:style>
    <style:style style:name="T37" style:family="text">
      <style:text-properties style:font-name="Arial1" fo:font-size="11pt" style:text-underline-style="none" fo:font-weight="normal" style:font-size-asian="11pt" style:font-weight-asian="normal" style:font-name-complex="Arial1" style:font-size-complex="11pt" style:font-weight-complex="bold"/>
    </style:style>
    <style:style style:name="T38" style:family="text">
      <style:text-properties style:font-name="Arial1" fo:font-size="11pt" style:text-underline-style="none" fo:font-weight="bold" style:font-size-asian="11pt" style:font-weight-asian="bold" style:font-name-complex="Arial1" style:font-size-complex="11pt"/>
    </style:style>
    <style:style style:name="T39" style:family="text">
      <style:text-properties style:font-name="Arial1" fo:font-size="11pt" style:text-underline-style="none" fo:font-weight="bold" style:font-size-asian="11pt" style:font-weight-asian="bold" style:font-name-complex="Arial1" style:font-size-complex="11pt" style:font-weight-complex="bold"/>
    </style:style>
    <style:style style:name="T40" style:family="text">
      <style:text-properties style:font-name="Arial1" fo:font-size="11pt" style:text-underline-style="none" style:font-size-asian="11pt" style:font-name-complex="Arial1" style:font-size-complex="11pt"/>
    </style:style>
    <style:style style:name="T41" style:family="text">
      <style:text-properties style:font-name="Arial1" fo:font-size="11pt" style:text-underline-style="solid" style:text-underline-width="auto" style:text-underline-color="font-color" fo:font-weight="normal" style:font-size-asian="11pt" style:font-weight-asian="normal" style:font-name-complex="Arial1" style:font-size-complex="11pt" style:font-weight-complex="normal"/>
    </style:style>
    <style:style style:name="T42" style:family="text">
      <style:text-properties style:font-name="Arial1" fo:font-size="11pt" fo:font-style="normal" style:text-underline-style="none" fo:font-weight="bold" style:font-size-asian="11pt" style:font-style-asian="normal" style:font-weight-asian="bold" style:font-name-complex="Arial1" style:font-size-complex="11pt" style:font-style-complex="normal"/>
    </style:style>
    <style:style style:name="T43" style:family="text">
      <style:text-properties style:font-name="Arial1"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text-underline-style="solid" style:text-underline-width="auto" style:text-underline-color="font-color" fo:font-weight="bold" style:font-weight-asian="bold" style:font-name-complex="Arial1" style:font-size-complex="11pt" style:font-weight-complex="bold"/>
    </style:style>
    <style:style style:name="T47" style:family="text">
      <style:text-properties style:text-underline-style="solid" style:text-underline-width="auto" style:text-underline-color="font-color" style:font-size-complex="11pt"/>
    </style:style>
    <style:style style:name="T48" style:family="text">
      <style:text-properties style:text-underline-style="solid" style:text-underline-width="auto" style:text-underline-color="font-color" style:font-name-asian="Arial1" style:font-size-complex="11pt"/>
    </style:style>
    <style:style style:name="T49" style:family="text">
      <style:text-properties style:text-underline-style="solid" style:text-underline-width="auto" style:text-underline-color="font-color" style:font-name-complex="Arial1" style:font-size-complex="11pt" style:font-weight-complex="bold"/>
    </style:style>
    <style:style style:name="T50" style:family="text">
      <style:text-properties fo:font-style="normal" style:font-style-asian="normal" style:font-name-complex="Arial1" style:font-size-complex="11pt" style:font-style-complex="normal"/>
    </style:style>
    <style:style style:name="T51" style:family="text">
      <style:text-properties fo:font-style="normal" fo:font-weight="bold" style:font-style-asian="normal" style:font-weight-asian="bold" style:font-name-complex="Arial1" style:font-size-complex="11pt" style:font-style-complex="normal" style:font-weight-complex="bold"/>
    </style:style>
    <style:style style:name="T52" style:family="text">
      <style:text-properties fo:font-style="normal" style:text-underline-style="none" fo:font-weight="normal" style:font-style-asian="normal" style:font-weight-asian="normal" style:font-style-complex="normal" style:font-weight-complex="normal"/>
    </style:style>
    <style:style style:name="T53" style:family="text">
      <style:text-properties fo:font-style="normal" style:text-underline-style="none" fo:font-weight="normal" style:font-name-asian="Arial" style:font-style-asian="normal" style:font-weight-asian="normal" style:font-name-complex="Arial" style:font-style-complex="normal" style:font-weight-complex="normal"/>
    </style:style>
    <style:style style:name="T54" style:family="text">
      <style:text-properties fo:font-style="normal" style:text-underline-style="none" fo:font-weight="bold" style:font-style-asian="normal" style:font-weight-asian="bold" style:font-style-complex="normal" style:font-weight-complex="bold"/>
    </style:style>
    <style:style style:name="T55" style:family="text">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56" style:family="text">
      <style:text-properties style:use-window-font-color="true" loext:opacity="0%" fo:font-style="italic" style:font-style-asian="italic" style:font-size-complex="11pt" style:font-style-complex="italic"/>
    </style:style>
    <style:style style:name="T57" style:family="text">
      <style:text-properties style:use-window-font-color="true" loext:opacity="0%" fo:font-style="italic" fo:font-weight="bold" style:font-style-asian="italic" style:font-weight-asian="bold" style:font-size-complex="11pt" style:font-style-complex="italic"/>
    </style:style>
    <style:style style:name="T58" style:family="text">
      <style:text-properties style:use-window-font-color="true" loext:opacity="0%" fo:font-style="italic" fo:font-weight="bold" style:font-style-asian="italic" style:font-weight-asian="bold" style:font-size-complex="11pt" style:font-style-complex="italic" style:font-weight-complex="bold"/>
    </style:style>
    <style:style style:name="T59" style:family="text">
      <style:text-properties fo:font-size="12pt" style:font-size-asian="12pt" style:font-size-complex="12pt"/>
    </style:style>
    <style:style style:name="T60" style:family="text">
      <style:text-properties fo:font-size="12pt" fo:font-weight="normal" style:letter-kerning="true" style:font-name-asian="Lucida Sans Unicode" style:font-size-asian="12pt" style:font-weight-asian="normal" style:font-name-complex="Arial1" style:font-size-complex="12pt" style:language-complex="ar" style:country-complex="SA" style:font-weight-complex="normal"/>
    </style:style>
    <style:style style:name="T61" style:family="text">
      <style:text-properties fo:font-size="12pt" fo:font-weight="bold" style:letter-kerning="true" style:font-name-asian="Lucida Sans Unicode" style:font-size-asian="12pt" style:font-weight-asian="bold" style:font-name-complex="Arial1" style:font-size-complex="12pt" style:language-complex="ar" style:country-complex="SA" style:font-weight-complex="bold"/>
    </style:style>
    <style:style style:name="T62" style:family="text">
      <style:text-properties fo:color="#000000" loext:opacity="100%" fo:font-size="11pt" style:font-name-asian="DejaVu Sans1" style:font-size-asian="11pt" style:font-size-complex="11pt"/>
    </style:style>
    <style:style style:name="T63" style:family="text">
      <style:text-properties fo:color="#000000" loext:opacity="100%" fo:font-size="11pt" style:font-name-asian="DejaVu Sans1" style:font-size-asian="11pt" style:font-size-complex="11pt" style:font-weight-complex="bold"/>
    </style:style>
    <style:style style:name="T64" style:family="text">
      <style:text-properties fo:color="#000000" loext:opacity="100%" fo:font-size="11pt" fo:font-weight="bold" style:font-name-asian="DejaVu Sans1" style:font-size-asian="11pt" style:font-weight-asian="bold" style:font-size-complex="11pt" style:font-weight-complex="bold"/>
    </style:style>
    <style:style style:name="T65" style:family="text">
      <style:text-properties fo:color="#000000" loext:opacity="100%" fo:font-size="11pt" style:letter-kerning="false" style:font-name-asian="Times New Roman" style:font-size-asian="11pt" style:language-asian="es" style:country-asian="ES" style:font-name-complex="Calibri" style:font-size-complex="11pt" style:language-complex="ar" style:country-complex="SA"/>
    </style:style>
    <style:style style:name="T66" style:family="text">
      <style:text-properties fo:color="#000000" loext:opacity="100%" fo:font-size="11pt" fo:font-style="italic" style:font-size-asian="11pt" style:font-style-asian="italic" style:font-name-complex="Arial1" style:font-size-complex="11pt" style:font-style-complex="italic"/>
    </style:style>
    <style:style style:name="T67" style:family="text">
      <style:text-properties fo:color="#000000" loext:opacity="100%" fo:font-size="11pt" fo:font-style="italic" style:font-name-asian="Calibri1" style:font-size-asian="11pt" style:font-style-asian="italic" style:font-size-complex="11pt" style:font-style-complex="italic"/>
    </style:style>
    <style:style style:name="T68" style:family="text">
      <style:text-properties fo:color="#000000" loext:opacity="100%" style:font-name="Arial1" fo:font-size="11pt" style:text-underline-style="none" fo:font-weight="normal" style:letter-kerning="false" style:font-name-asian="Times New Roman" style:font-size-asian="11pt" style:language-asian="es" style:country-asian="ES" style:font-weight-asian="normal" style:font-name-complex="Arial1" style:font-size-complex="11pt" style:language-complex="ar" style:country-complex="SA" style:font-weight-complex="normal"/>
    </style:style>
    <style:style style:name="T69" style:family="text">
      <style:text-properties fo:color="#000000" loext:opacity="100%" fo:font-size="10pt" style:letter-kerning="false" style:font-name-asian="Times New Roman" style:font-size-asian="10pt" style:language-asian="es" style:country-asian="ES" style:font-name-complex="Arial1" style:font-size-complex="10pt" style:language-complex="ar" style:country-complex="SA"/>
    </style:style>
    <style:style style:name="T70" style:family="text">
      <style:text-properties style:letter-kerning="false" style:font-name-asian="Arial" style:language-asian="es" style:country-asian="ES" style:font-name-complex="Arial" style:font-size-complex="11pt"/>
    </style:style>
    <style:style style:name="T71" style:family="text">
      <style:text-properties style:letter-kerning="false" style:font-name-asian="Times New Roman" style:language-asian="es" style:country-asian="ES" style:font-size-complex="11pt"/>
    </style:style>
    <style:style style:name="T72" style:family="text">
      <style:text-properties style:font-name-asian="Times New Roman" style:language-asian="es" style:country-asian="ES" style:font-size-complex="11pt" style:font-weight-complex="bold"/>
    </style:style>
    <style:style style:name="T73" style:family="text">
      <style:text-properties style:font-name-asian="Times New Roman" style:language-asian="es" style:country-asian="ES" style:font-name-complex="Arial1" style:font-size-complex="10pt"/>
    </style:style>
    <style:style style:name="T74" style:family="text">
      <style:text-properties style:font-name-asian="Times New Roman" style:font-size-complex="11pt" style:font-weight-complex="bold"/>
    </style:style>
    <style:style style:name="T75" style:family="text">
      <style:text-properties fo:color="#c9211e" loext:opacity="100%" style:font-name-complex="Arial1" style:font-size-complex="11pt"/>
    </style:style>
    <style:style style:name="T76" style:family="text">
      <style:text-properties fo:color="#c9211e" loext:opacity="100%" fo:font-weight="bold" style:font-weight-asian="bold" style:font-size-complex="11pt" style:font-weight-complex="bold"/>
    </style:style>
    <style:style style:name="T77" style:family="text">
      <style:text-properties fo:font-style="italic" style:font-style-asian="italic" style:font-size-complex="11pt" style:font-style-complex="italic"/>
    </style:style>
    <style:style style:name="T78" style:family="text">
      <style:text-properties fo:font-style="italic" style:font-style-asian="italic" style:font-name-complex="Arial1" style:font-size-complex="11pt" style:font-style-complex="italic"/>
    </style:style>
    <style:style style:name="T79" style:family="text">
      <style:text-properties fo:font-style="italic" style:font-style-asian="italic" style:font-style-complex="italic"/>
    </style:style>
    <style:style style:name="T80" style:family="text">
      <style:text-properties fo:font-style="italic" fo:font-weight="bold" style:font-style-asian="italic" style:font-weight-asian="bold" style:font-name-complex="Arial1" style:font-size-complex="11pt" style:font-style-complex="italic" style:font-weight-complex="bold"/>
    </style:style>
    <style:style style:name="T81" style:family="text">
      <style:text-properties fo:font-style="italic" fo:font-weight="bold" style:font-style-asian="italic" style:font-weight-asian="bold" style:font-size-complex="11pt" style:font-style-complex="italic" style:font-weight-complex="bold"/>
    </style:style>
    <style:style style:name="T82" style:family="text">
      <style:text-properties fo:font-style="italic" style:letter-kerning="false" style:font-name-asian="Times New Roman" style:language-asian="es" style:country-asian="ES" style:font-style-asian="italic" style:font-size-complex="11pt"/>
    </style:style>
    <style:style style:name="T83" style:family="text">
      <style:text-properties fo:font-style="italic" style:letter-kerning="false" style:font-name-asian="Times New Roman" style:language-asian="es" style:country-asian="ES" style:font-style-asian="italic" style:font-size-complex="11pt" fo:background-color="#ffff00"/>
    </style:style>
    <style:style style:name="T84" style:family="text">
      <style:text-properties fo:font-style="italic" style:letter-kerning="false" style:font-name-asian="Arial" style:language-asian="es" style:country-asian="ES" style:font-style-asian="italic" style:font-name-complex="Arial" style:font-size-complex="11pt"/>
    </style:style>
    <style:style style:name="T85" style:family="text">
      <style:text-properties fo:font-style="italic" style:font-name-asian="Arial" style:font-style-asian="italic" style:font-name-complex="Arial" style:font-style-complex="italic"/>
    </style:style>
    <style:style style:name="T86" style:family="text">
      <style:text-properties fo:font-style="italic" style:text-underline-style="none" fo:font-weight="bold" style:font-style-asian="italic" style:font-weight-asian="bold" style:font-style-complex="italic" style:font-weight-complex="bold"/>
    </style:style>
    <style:style style:name="T87" style:family="text">
      <style:text-properties style:font-name-asian="Arial1" style:font-size-complex="11pt"/>
    </style:style>
    <style:style style:name="T88" style:family="text">
      <style:text-properties style:font-name-asian="Arial1" style:font-size-complex="11pt"/>
    </style:style>
    <style:style style:name="T89" style:family="text">
      <style:text-properties style:font-name="Cambria" style:font-name-asian="Arial1" style:font-name-complex="Cambria" style:font-size-complex="11pt" style:font-weight-complex="bold"/>
    </style:style>
    <style:style style:name="T90" style:family="text">
      <style:text-properties fo:color="#201f1e" loext:opacity="100%" fo:font-size="11pt" fo:font-weight="bold" style:font-size-asian="11pt" style:font-weight-asian="bold" style:font-size-complex="11pt"/>
    </style:style>
    <style:style style:name="T91" style:family="text">
      <style:text-properties style:font-name-asian="Arial" style:font-name-complex="Arial"/>
    </style:style>
    <style:style style:name="T92" style:family="text">
      <style:text-properties style:font-name-asian="Arial" style:font-name-complex="Arial" style:font-size-complex="11pt"/>
    </style:style>
    <style:style style:name="T93" style:family="text">
      <style:text-properties fo:font-size="10pt" fo:font-style="italic" style:font-size-asian="10pt" style:font-style-asian="italic" style:font-name-complex="Arial1" style:font-size-complex="10pt"/>
    </style:style>
    <style:style style:name="T94" style:family="text">
      <style:text-properties fo:font-size="10pt" fo:font-style="italic" style:text-underline-style="none" style:font-size-asian="10pt" style:font-style-asian="italic" style:font-size-complex="10pt"/>
    </style:style>
    <style:style style:name="T95" style:family="text">
      <style:text-properties fo:font-size="10pt" fo:font-style="italic" fo:font-weight="bold" style:font-size-asian="10pt" style:font-style-asian="italic" style:font-weight-asian="bold" style:font-name-complex="Arial1" style:font-size-complex="10pt"/>
    </style:style>
    <style:style style:name="T96" style:family="text">
      <style:text-properties fo:font-size="10pt" fo:font-style="italic" fo:font-weight="bold" style:font-size-asian="10pt" style:font-style-asian="italic" style:font-weight-asian="bold" style:font-size-complex="10pt"/>
    </style:style>
    <style:style style:name="T97" style:family="text">
      <style:text-properties fo:font-size="10pt" fo:font-style="italic" style:text-underline-style="solid" style:text-underline-width="auto" style:text-underline-color="font-color" style:font-size-asian="10pt" style:font-style-asian="italic" style:font-name-complex="Arial1" style:font-size-complex="10pt"/>
    </style:style>
    <style:style style:name="T98" style:family="text">
      <style:text-properties fo:font-size="10pt" fo:font-style="italic" style:text-underline-style="solid" style:text-underline-width="bold" style:text-underline-color="font-color" style:font-size-asian="10pt" style:font-style-asian="italic" style:font-size-complex="10pt"/>
    </style:style>
    <style:style style:name="T99" style:family="text">
      <style:text-properties fo:font-size="10pt" fo:font-style="italic" style:text-underline-style="solid" style:text-underline-width="bold" style:text-underline-color="font-color" fo:font-weight="bold" style:font-size-asian="10pt" style:font-style-asian="italic" style:font-weight-asian="bold" style:font-name-complex="Arial1" style:font-size-complex="10pt"/>
    </style:style>
    <style:style style:name="T100" style:family="text">
      <style:text-properties fo:font-size="10pt" fo:letter-spacing="0.002cm" fo:font-style="italic" style:font-size-asian="10pt" style:font-style-asian="italic" style:font-name-complex="Arial1" style:font-size-complex="10pt"/>
    </style:style>
    <style:style style:name="T101" style:family="text">
      <style:text-properties fo:font-size="10pt" fo:letter-spacing="0.002cm" fo:font-style="italic" style:text-underline-style="none" style:font-size-asian="10pt" style:font-style-asian="italic" style:font-size-complex="10pt"/>
    </style:style>
    <style:style style:name="T102" style:family="text">
      <style:text-properties fo:font-size="10pt" fo:letter-spacing="0.002cm" fo:font-style="italic" fo:font-weight="bold" style:font-size-asian="10pt" style:font-style-asian="italic" style:font-weight-asian="bold" style:font-name-complex="Arial1" style:font-size-complex="10pt"/>
    </style:style>
    <style:style style:name="T103" style:family="text">
      <style:text-properties fo:font-size="10pt" fo:letter-spacing="0.002cm" fo:font-style="italic" style:text-underline-style="solid" style:text-underline-width="auto" style:text-underline-color="font-color" style:font-size-asian="10pt" style:font-style-asian="italic" style:font-name-complex="Arial1" style:font-size-complex="10pt"/>
    </style:style>
    <style:style style:name="T104" style:family="text">
      <style:text-properties fo:font-size="10pt" fo:letter-spacing="0.002cm" fo:font-style="italic" style:text-underline-style="solid" style:text-underline-width="bold" style:text-underline-color="font-color" style:font-size-asian="10pt" style:font-style-asian="italic" style:font-size-complex="10pt"/>
    </style:style>
    <style:style style:name="T105" style:family="text">
      <style:text-properties fo:font-size="10pt" fo:letter-spacing="-0.023cm" fo:font-style="italic" style:font-size-asian="10pt" style:font-style-asian="italic" style:font-name-complex="Arial1" style:font-size-complex="10pt"/>
    </style:style>
    <style:style style:name="T106" style:family="text">
      <style:text-properties fo:font-size="10pt" fo:letter-spacing="-0.023cm" fo:font-style="italic" style:text-underline-style="none" style:font-size-asian="10pt" style:font-style-asian="italic" style:font-size-complex="10pt"/>
    </style:style>
    <style:style style:name="T107" style:family="text">
      <style:text-properties fo:font-size="10pt" fo:letter-spacing="-0.023cm" fo:font-style="italic" fo:font-weight="bold" style:font-size-asian="10pt" style:font-style-asian="italic" style:font-weight-asian="bold" style:font-name-complex="Arial1" style:font-size-complex="10pt"/>
    </style:style>
    <style:style style:name="T108" style:family="text">
      <style:text-properties fo:font-size="10pt" fo:letter-spacing="-0.023cm" fo:font-style="italic" style:text-underline-style="solid" style:text-underline-width="auto" style:text-underline-color="font-color" style:font-size-asian="10pt" style:font-style-asian="italic" style:font-name-complex="Arial1" style:font-size-complex="10pt"/>
    </style:style>
    <style:style style:name="T109" style:family="text">
      <style:text-properties fo:font-size="10pt" fo:letter-spacing="-0.018cm" fo:font-style="italic" style:font-size-asian="10pt" style:font-style-asian="italic" style:font-name-complex="Arial1" style:font-size-complex="10pt"/>
    </style:style>
    <style:style style:name="T110" style:family="text">
      <style:text-properties fo:font-size="10pt" fo:letter-spacing="-0.018cm" fo:font-style="italic" style:text-underline-style="none" style:font-size-asian="10pt" style:font-style-asian="italic" style:font-size-complex="10pt"/>
    </style:style>
    <style:style style:name="T111" style:family="text">
      <style:text-properties fo:font-size="10pt" fo:letter-spacing="-0.025cm" fo:font-style="italic" style:font-size-asian="10pt" style:font-style-asian="italic" style:font-name-complex="Arial1" style:font-size-complex="10pt"/>
    </style:style>
    <style:style style:name="T112" style:family="text">
      <style:text-properties fo:font-size="10pt" fo:letter-spacing="-0.025cm" fo:font-style="italic" style:text-underline-style="none" style:font-size-asian="10pt" style:font-style-asian="italic" style:font-size-complex="10pt"/>
    </style:style>
    <style:style style:name="T113" style:family="text">
      <style:text-properties fo:font-size="10pt" fo:letter-spacing="-0.025cm" fo:font-style="italic" style:text-underline-style="solid" style:text-underline-width="auto" style:text-underline-color="font-color" style:font-size-asian="10pt" style:font-style-asian="italic" style:font-name-complex="Arial1" style:font-size-complex="10pt"/>
    </style:style>
    <style:style style:name="T114" style:family="text">
      <style:text-properties fo:font-size="10pt" fo:letter-spacing="-0.021cm" fo:font-style="italic" style:font-size-asian="10pt" style:font-style-asian="italic" style:font-name-complex="Arial1" style:font-size-complex="10pt"/>
    </style:style>
    <style:style style:name="T115" style:family="text">
      <style:text-properties fo:font-size="10pt" fo:letter-spacing="-0.021cm" fo:font-style="italic" style:text-underline-style="none" style:font-size-asian="10pt" style:font-style-asian="italic" style:font-size-complex="10pt"/>
    </style:style>
    <style:style style:name="T116" style:family="text">
      <style:text-properties fo:font-size="10pt" fo:letter-spacing="-0.021cm" fo:font-style="italic" style:text-underline-style="solid" style:text-underline-width="auto" style:text-underline-color="font-color" style:font-size-asian="10pt" style:font-style-asian="italic" style:font-name-complex="Arial1" style:font-size-complex="10pt"/>
    </style:style>
    <style:style style:name="T117" style:family="text">
      <style:text-properties fo:font-size="10pt" fo:letter-spacing="-0.021cm" fo:font-style="italic" fo:font-weight="bold" style:font-size-asian="10pt" style:font-style-asian="italic" style:font-weight-asian="bold" style:font-name-complex="Arial1" style:font-size-complex="10pt"/>
    </style:style>
    <style:style style:name="T118" style:family="text">
      <style:text-properties fo:font-size="10pt" fo:letter-spacing="-0.007cm" fo:font-style="italic" style:font-size-asian="10pt" style:font-style-asian="italic" style:font-name-complex="Arial1" style:font-size-complex="10pt"/>
    </style:style>
    <style:style style:name="T119" style:family="text">
      <style:text-properties fo:font-size="10pt" fo:letter-spacing="-0.007cm" fo:font-style="italic" style:text-underline-style="none" style:font-size-asian="10pt" style:font-style-asian="italic" style:font-size-complex="10pt"/>
    </style:style>
    <style:style style:name="T120" style:family="text">
      <style:text-properties fo:font-size="10pt" fo:letter-spacing="-0.007cm" fo:font-style="italic" fo:font-weight="bold" style:font-size-asian="10pt" style:font-style-asian="italic" style:font-weight-asian="bold" style:font-name-complex="Arial1" style:font-size-complex="10pt"/>
    </style:style>
    <style:style style:name="T121" style:family="text">
      <style:text-properties fo:font-size="10pt" fo:letter-spacing="-0.007cm" fo:font-style="italic" fo:font-weight="bold" style:font-size-asian="10pt" style:font-style-asian="italic" style:font-weight-asian="bold" style:font-size-complex="10pt"/>
    </style:style>
    <style:style style:name="T122" style:family="text">
      <style:text-properties fo:font-size="10pt" fo:letter-spacing="-0.007cm" fo:font-style="italic" style:text-underline-style="solid" style:text-underline-width="auto" style:text-underline-color="font-color" style:font-size-asian="10pt" style:font-style-asian="italic" style:font-name-complex="Arial1" style:font-size-complex="10pt"/>
    </style:style>
    <style:style style:name="T123" style:family="text">
      <style:text-properties fo:font-size="10pt" fo:letter-spacing="-0.007cm" fo:font-style="italic" style:text-underline-style="solid" style:text-underline-width="bold" style:text-underline-color="font-color" style:font-size-asian="10pt" style:font-style-asian="italic" style:font-size-complex="10pt"/>
    </style:style>
    <style:style style:name="T124" style:family="text">
      <style:text-properties fo:font-size="10pt" fo:letter-spacing="-0.016cm" fo:font-style="italic" style:font-size-asian="10pt" style:font-style-asian="italic" style:font-name-complex="Arial1" style:font-size-complex="10pt"/>
    </style:style>
    <style:style style:name="T125" style:family="text">
      <style:text-properties fo:font-size="10pt" fo:letter-spacing="-0.016cm" fo:font-style="italic" style:text-underline-style="none" style:font-size-asian="10pt" style:font-style-asian="italic" style:font-size-complex="10pt"/>
    </style:style>
    <style:style style:name="T126" style:family="text">
      <style:text-properties fo:font-size="10pt" fo:letter-spacing="-0.016cm" fo:font-style="italic" style:text-underline-style="solid" style:text-underline-width="auto" style:text-underline-color="font-color" style:font-size-asian="10pt" style:font-style-asian="italic" style:font-name-complex="Arial1" style:font-size-complex="10pt"/>
    </style:style>
    <style:style style:name="T127" style:family="text">
      <style:text-properties fo:font-size="10pt" fo:letter-spacing="-0.016cm" fo:font-style="italic" style:text-underline-style="solid" style:text-underline-width="bold" style:text-underline-color="font-color" style:font-size-asian="10pt" style:font-style-asian="italic" style:font-size-complex="10pt"/>
    </style:style>
    <style:style style:name="T128" style:family="text">
      <style:text-properties fo:font-size="10pt" fo:letter-spacing="-0.005cm" fo:font-style="italic" style:font-size-asian="10pt" style:font-style-asian="italic" style:font-name-complex="Arial1" style:font-size-complex="10pt"/>
    </style:style>
    <style:style style:name="T129" style:family="text">
      <style:text-properties fo:font-size="10pt" fo:letter-spacing="-0.005cm" fo:font-style="italic" style:text-underline-style="none" style:font-size-asian="10pt" style:font-style-asian="italic" style:font-size-complex="10pt"/>
    </style:style>
    <style:style style:name="T130" style:family="text">
      <style:text-properties fo:font-size="10pt" fo:letter-spacing="-0.005cm" fo:font-style="italic" fo:font-weight="bold" style:font-size-asian="10pt" style:font-style-asian="italic" style:font-weight-asian="bold" style:font-name-complex="Arial1" style:font-size-complex="10pt"/>
    </style:style>
    <style:style style:name="T131" style:family="text">
      <style:text-properties fo:font-size="10pt" fo:letter-spacing="-0.005cm" fo:font-style="italic" fo:font-weight="bold" style:font-size-asian="10pt" style:font-style-asian="italic" style:font-weight-asian="bold" style:font-size-complex="10pt"/>
    </style:style>
    <style:style style:name="T132" style:family="text">
      <style:text-properties fo:font-size="10pt" fo:letter-spacing="-0.005cm" fo:font-style="italic" style:text-underline-style="solid" style:text-underline-width="auto" style:text-underline-color="font-color" style:font-size-asian="10pt" style:font-style-asian="italic" style:font-name-complex="Arial1" style:font-size-complex="10pt"/>
    </style:style>
    <style:style style:name="T133" style:family="text">
      <style:text-properties fo:font-size="10pt" fo:letter-spacing="-0.005cm" fo:font-style="italic" style:text-underline-style="solid" style:text-underline-width="bold" style:text-underline-color="font-color" style:font-size-asian="10pt" style:font-style-asian="italic" style:font-size-complex="10pt"/>
    </style:style>
    <style:style style:name="T134" style:family="text">
      <style:text-properties fo:font-size="10pt" fo:letter-spacing="-0.005cm" fo:font-style="italic" style:text-underline-style="solid" style:text-underline-width="bold" style:text-underline-color="font-color" fo:font-weight="bold" style:font-size-asian="10pt" style:font-style-asian="italic" style:font-weight-asian="bold" style:font-name-complex="Arial1" style:font-size-complex="10pt"/>
    </style:style>
    <style:style style:name="T135" style:family="text">
      <style:text-properties fo:font-size="10pt" fo:letter-spacing="0.106cm" fo:font-style="italic" style:font-size-asian="10pt" style:font-style-asian="italic" style:font-name-complex="Arial1" style:font-size-complex="10pt"/>
    </style:style>
    <style:style style:name="T136" style:family="text">
      <style:text-properties fo:font-size="10pt" fo:letter-spacing="-0.004cm" fo:font-style="italic" style:font-size-asian="10pt" style:font-style-asian="italic" style:font-name-complex="Arial1" style:font-size-complex="10pt"/>
    </style:style>
    <style:style style:name="T137" style:family="text">
      <style:text-properties fo:font-size="10pt" fo:letter-spacing="-0.004cm" fo:font-style="italic" fo:font-weight="bold" style:font-size-asian="10pt" style:font-style-asian="italic" style:font-weight-asian="bold" style:font-name-complex="Arial1" style:font-size-complex="10pt"/>
    </style:style>
    <style:style style:name="T138" style:family="text">
      <style:text-properties fo:font-size="10pt" fo:letter-spacing="-0.004cm" fo:font-style="italic" fo:font-weight="bold" style:font-size-asian="10pt" style:font-style-asian="italic" style:font-weight-asian="bold" style:font-size-complex="10pt"/>
    </style:style>
    <style:style style:name="T139" style:family="text">
      <style:text-properties fo:font-size="10pt" fo:letter-spacing="-0.004cm" fo:font-style="italic" style:text-underline-style="solid" style:text-underline-width="auto" style:text-underline-color="font-color" style:font-size-asian="10pt" style:font-style-asian="italic" style:font-name-complex="Arial1" style:font-size-complex="10pt"/>
    </style:style>
    <style:style style:name="T140" style:family="text">
      <style:text-properties fo:font-size="10pt" fo:letter-spacing="-0.004cm" fo:font-style="italic" style:text-underline-style="solid" style:text-underline-width="bold" style:text-underline-color="font-color" style:font-size-asian="10pt" style:font-style-asian="italic" style:font-size-complex="10pt"/>
    </style:style>
    <style:style style:name="T141" style:family="text">
      <style:text-properties fo:font-size="10pt" fo:letter-spacing="-0.004cm" fo:font-style="italic" style:text-underline-style="none" style:font-size-asian="10pt" style:font-style-asian="italic" style:font-size-complex="10pt"/>
    </style:style>
    <style:style style:name="T142" style:family="text">
      <style:text-properties fo:font-size="10pt" fo:letter-spacing="-0.009cm" fo:font-style="italic" style:font-size-asian="10pt" style:font-style-asian="italic" style:font-name-complex="Arial1" style:font-size-complex="10pt"/>
    </style:style>
    <style:style style:name="T143" style:family="text">
      <style:text-properties fo:font-size="10pt" fo:letter-spacing="-0.009cm" fo:font-style="italic" fo:font-weight="bold" style:font-size-asian="10pt" style:font-style-asian="italic" style:font-weight-asian="bold" style:font-name-complex="Arial1" style:font-size-complex="10pt"/>
    </style:style>
    <style:style style:name="T144" style:family="text">
      <style:text-properties fo:font-size="10pt" fo:letter-spacing="-0.009cm" fo:font-style="italic" fo:font-weight="bold" style:font-size-asian="10pt" style:font-style-asian="italic" style:font-weight-asian="bold" style:font-size-complex="10pt"/>
    </style:style>
    <style:style style:name="T145" style:family="text">
      <style:text-properties fo:font-size="10pt" fo:letter-spacing="-0.009cm" fo:font-style="italic" style:text-underline-style="solid" style:text-underline-width="bold" style:text-underline-color="font-color" style:font-size-asian="10pt" style:font-style-asian="italic" style:font-size-complex="10pt"/>
    </style:style>
    <style:style style:name="T146" style:family="text">
      <style:text-properties fo:font-size="10pt" fo:letter-spacing="-0.002cm" fo:font-style="italic" style:font-size-asian="10pt" style:font-style-asian="italic" style:font-name-complex="Arial1" style:font-size-complex="10pt"/>
    </style:style>
    <style:style style:name="T147" style:family="text">
      <style:text-properties fo:font-size="10pt" fo:letter-spacing="-0.002cm" fo:font-style="italic" fo:font-weight="bold" style:font-size-asian="10pt" style:font-style-asian="italic" style:font-weight-asian="bold" style:font-name-complex="Arial1" style:font-size-complex="10pt"/>
    </style:style>
    <style:style style:name="T148" style:family="text">
      <style:text-properties fo:font-size="10pt" fo:letter-spacing="-0.002cm" fo:font-style="italic" fo:font-weight="bold" style:font-size-asian="10pt" style:font-style-asian="italic" style:font-weight-asian="bold" style:font-size-complex="10pt"/>
    </style:style>
    <style:style style:name="T149" style:family="text">
      <style:text-properties fo:font-size="10pt" fo:letter-spacing="-0.002cm" fo:font-style="italic" style:text-underline-style="solid" style:text-underline-width="bold" style:text-underline-color="font-color" style:font-size-asian="10pt" style:font-style-asian="italic" style:font-size-complex="10pt"/>
    </style:style>
    <style:style style:name="T150" style:family="text">
      <style:text-properties fo:font-size="10pt" fo:letter-spacing="-0.002cm" fo:font-style="italic" style:text-underline-style="solid" style:text-underline-width="bold" style:text-underline-color="font-color" fo:font-weight="bold" style:font-size-asian="10pt" style:font-style-asian="italic" style:font-weight-asian="bold" style:font-name-complex="Arial1" style:font-size-complex="10pt"/>
    </style:style>
    <style:style style:name="T151" style:family="text">
      <style:text-properties fo:font-size="10pt" fo:letter-spacing="-0.002cm" fo:font-style="italic" style:text-underline-style="solid" style:text-underline-width="auto" style:text-underline-color="font-color" style:font-size-asian="10pt" style:font-style-asian="italic" style:font-name-complex="Arial1" style:font-size-complex="10pt"/>
    </style:style>
    <style:style style:name="T152" style:family="text">
      <style:text-properties fo:font-size="10pt" fo:letter-spacing="-0.002cm" fo:font-style="italic" style:text-underline-style="none" style:font-size-asian="10pt" style:font-style-asian="italic" style:font-size-complex="10pt"/>
    </style:style>
    <style:style style:name="T153" style:family="text">
      <style:text-properties fo:font-size="10pt" fo:letter-spacing="-0.102cm" fo:font-style="italic" style:font-size-asian="10pt" style:font-style-asian="italic" style:font-name-complex="Arial1" style:font-size-complex="10pt"/>
    </style:style>
    <style:style style:name="T154" style:family="text">
      <style:text-properties fo:font-size="10pt" fo:letter-spacing="-0.102cm" fo:font-style="italic" fo:font-weight="bold" style:font-size-asian="10pt" style:font-style-asian="italic" style:font-weight-asian="bold" style:font-name-complex="Arial1" style:font-size-complex="10pt"/>
    </style:style>
    <style:style style:name="T155" style:family="text">
      <style:text-properties fo:font-size="10pt" fo:letter-spacing="-0.026cm" fo:font-style="italic" style:font-size-asian="10pt" style:font-style-asian="italic" style:font-name-complex="Arial1" style:font-size-complex="10pt"/>
    </style:style>
    <style:style style:name="T156" style:family="text">
      <style:text-properties fo:font-size="10pt" fo:letter-spacing="-0.026cm" fo:font-style="italic" style:text-underline-style="solid" style:text-underline-width="auto" style:text-underline-color="font-color" style:font-size-asian="10pt" style:font-style-asian="italic" style:font-name-complex="Arial1" style:font-size-complex="10pt"/>
    </style:style>
    <style:style style:name="T157" style:family="text">
      <style:text-properties fo:font-size="10pt" fo:letter-spacing="-0.032cm" fo:font-style="italic" style:font-size-asian="10pt" style:font-style-asian="italic" style:font-name-complex="Arial1" style:font-size-complex="10pt"/>
    </style:style>
    <style:style style:name="T158" style:family="text">
      <style:text-properties fo:font-size="10pt" fo:letter-spacing="-0.03cm" fo:font-style="italic" style:font-size-asian="10pt" style:font-style-asian="italic" style:font-name-complex="Arial1" style:font-size-complex="10pt"/>
    </style:style>
    <style:style style:name="T159" style:family="text">
      <style:text-properties fo:font-size="10pt" fo:letter-spacing="-0.03cm" fo:font-style="italic" style:text-underline-style="solid" style:text-underline-width="auto" style:text-underline-color="font-color" style:font-size-asian="10pt" style:font-style-asian="italic" style:font-name-complex="Arial1" style:font-size-complex="10pt"/>
    </style:style>
    <style:style style:name="T160" style:family="text">
      <style:text-properties fo:font-size="10pt" fo:letter-spacing="-0.034cm" fo:font-style="italic" style:font-size-asian="10pt" style:font-style-asian="italic" style:font-name-complex="Arial1" style:font-size-complex="10pt"/>
    </style:style>
    <style:style style:name="T161" style:family="text">
      <style:text-properties fo:font-size="10pt" fo:letter-spacing="-0.028cm" fo:font-style="italic" style:font-size-asian="10pt" style:font-style-asian="italic" style:font-name-complex="Arial1" style:font-size-complex="10pt"/>
    </style:style>
    <style:style style:name="T162" style:family="text">
      <style:text-properties fo:font-size="10pt" fo:letter-spacing="-0.028cm" fo:font-style="italic" style:text-underline-style="solid" style:text-underline-width="auto" style:text-underline-color="font-color" style:font-size-asian="10pt" style:font-style-asian="italic" style:font-name-complex="Arial1" style:font-size-complex="10pt"/>
    </style:style>
    <style:style style:name="T163" style:family="text">
      <style:text-properties fo:font-size="10pt" fo:letter-spacing="-0.014cm" fo:font-style="italic" style:font-size-asian="10pt" style:font-style-asian="italic" style:font-name-complex="Arial1" style:font-size-complex="10pt"/>
    </style:style>
    <style:style style:name="T164" style:family="text">
      <style:text-properties fo:font-size="10pt" fo:letter-spacing="-0.014cm" fo:font-style="italic" style:text-underline-style="solid" style:text-underline-width="auto" style:text-underline-color="font-color" style:font-size-asian="10pt" style:font-style-asian="italic" style:font-name-complex="Arial1" style:font-size-complex="10pt"/>
    </style:style>
    <style:style style:name="T165" style:family="text">
      <style:text-properties fo:font-size="10pt" fo:letter-spacing="-0.014cm" fo:font-style="italic" fo:font-weight="bold" style:font-size-asian="10pt" style:font-style-asian="italic" style:font-weight-asian="bold" style:font-name-complex="Arial1" style:font-size-complex="10pt"/>
    </style:style>
    <style:style style:name="T166" style:family="text">
      <style:text-properties fo:font-size="10pt" fo:letter-spacing="-0.014cm" fo:font-style="italic" style:text-underline-style="solid" style:text-underline-width="bold" style:text-underline-color="font-color" style:font-size-asian="10pt" style:font-style-asian="italic" style:font-size-complex="10pt"/>
    </style:style>
    <style:style style:name="T167" style:family="text">
      <style:text-properties fo:font-size="10pt" fo:letter-spacing="-0.019cm" fo:font-style="italic" style:font-size-asian="10pt" style:font-style-asian="italic" style:font-name-complex="Arial1" style:font-size-complex="10pt"/>
    </style:style>
    <style:style style:name="T168" style:family="text">
      <style:text-properties fo:font-size="10pt" fo:letter-spacing="-0.019cm" fo:font-style="italic" fo:font-weight="bold" style:font-size-asian="10pt" style:font-style-asian="italic" style:font-weight-asian="bold" style:font-name-complex="Arial1" style:font-size-complex="10pt"/>
    </style:style>
    <style:style style:name="T169" style:family="text">
      <style:text-properties fo:font-size="10pt" fo:letter-spacing="-0.019cm" fo:font-style="italic" style:text-underline-style="solid" style:text-underline-width="auto" style:text-underline-color="font-color" style:font-size-asian="10pt" style:font-style-asian="italic" style:font-name-complex="Arial1" style:font-size-complex="10pt"/>
    </style:style>
    <style:style style:name="T170" style:family="text">
      <style:text-properties fo:font-size="10pt" fo:letter-spacing="-0.012cm" fo:font-style="italic" style:font-size-asian="10pt" style:font-style-asian="italic" style:font-name-complex="Arial1" style:font-size-complex="10pt"/>
    </style:style>
    <style:style style:name="T171" style:family="text">
      <style:text-properties fo:font-size="10pt" fo:letter-spacing="-0.012cm" fo:font-style="italic" fo:font-weight="bold" style:font-size-asian="10pt" style:font-style-asian="italic" style:font-weight-asian="bold" style:font-name-complex="Arial1" style:font-size-complex="10pt"/>
    </style:style>
    <style:style style:name="T172" style:family="text">
      <style:text-properties fo:font-size="10pt" fo:letter-spacing="-0.012cm" fo:font-style="italic" style:text-underline-style="none" style:font-size-asian="10pt" style:font-style-asian="italic" style:font-size-complex="10pt"/>
    </style:style>
    <style:style style:name="T173" style:family="text">
      <style:text-properties fo:font-size="10pt" fo:letter-spacing="-0.012cm" fo:font-style="italic" style:text-underline-style="solid" style:text-underline-width="bold" style:text-underline-color="font-color" style:font-size-asian="10pt" style:font-style-asian="italic" style:font-size-complex="10pt"/>
    </style:style>
    <style:style style:name="T174" style:family="text">
      <style:text-properties fo:font-size="10pt" fo:letter-spacing="-0.104cm" fo:font-style="italic" style:font-size-asian="10pt" style:font-style-asian="italic" style:font-name-complex="Arial1" style:font-size-complex="10pt"/>
    </style:style>
    <style:style style:name="T175" style:family="text">
      <style:text-properties fo:font-size="10pt" fo:letter-spacing="-0.104cm" fo:font-style="italic" fo:font-weight="bold" style:font-size-asian="10pt" style:font-style-asian="italic" style:font-weight-asian="bold" style:font-name-complex="Arial1" style:font-size-complex="10pt"/>
    </style:style>
    <style:style style:name="T176" style:family="text">
      <style:text-properties fo:font-size="10pt" fo:letter-spacing="-0.011cm" fo:font-style="italic" style:font-size-asian="10pt" style:font-style-asian="italic" style:font-name-complex="Arial1" style:font-size-complex="10pt"/>
    </style:style>
    <style:style style:name="T177" style:family="text">
      <style:text-properties fo:font-size="10pt" fo:letter-spacing="-0.011cm" fo:font-style="italic" fo:font-weight="bold" style:font-size-asian="10pt" style:font-style-asian="italic" style:font-weight-asian="bold" style:font-name-complex="Arial1" style:font-size-complex="10pt"/>
    </style:style>
    <style:style style:name="T178" style:family="text">
      <style:text-properties fo:font-size="10pt" fo:letter-spacing="-0.011cm" fo:font-style="italic" style:text-underline-style="solid" style:text-underline-width="auto" style:text-underline-color="font-color" style:font-size-asian="10pt" style:font-style-asian="italic" style:font-name-complex="Arial1" style:font-size-complex="10pt"/>
    </style:style>
    <style:style style:name="T179" style:family="text">
      <style:text-properties fo:font-size="10pt" fo:letter-spacing="-0.011cm" fo:font-style="italic" style:text-underline-style="solid" style:text-underline-width="bold" style:text-underline-color="font-color" style:font-size-asian="10pt" style:font-style-asian="italic" style:font-size-complex="10pt"/>
    </style:style>
    <style:style style:name="T180" style:family="text">
      <style:text-properties fo:font-size="10pt" fo:letter-spacing="0.111cm" fo:font-style="italic" style:font-size-asian="10pt" style:font-style-asian="italic" style:font-name-complex="Arial1" style:font-size-complex="10pt"/>
    </style:style>
    <style:style style:name="T181" style:family="text">
      <style:text-properties fo:font-size="10pt" fo:letter-spacing="0.016cm" fo:font-style="italic" style:font-size-asian="10pt" style:font-style-asian="italic" style:font-name-complex="Arial1" style:font-size-complex="10pt"/>
    </style:style>
    <style:style style:name="T182" style:family="text">
      <style:text-properties fo:font-size="10pt" fo:letter-spacing="0.016cm" fo:font-style="italic" fo:font-weight="bold" style:font-size-asian="10pt" style:font-style-asian="italic" style:font-weight-asian="bold" style:font-name-complex="Arial1" style:font-size-complex="10pt"/>
    </style:style>
    <style:style style:name="T183" style:family="text">
      <style:text-properties fo:font-size="10pt" fo:letter-spacing="0.019cm" fo:font-style="italic" style:font-size-asian="10pt" style:font-style-asian="italic" style:font-name-complex="Arial1" style:font-size-complex="10pt"/>
    </style:style>
    <style:style style:name="T184" style:family="text">
      <style:text-properties fo:font-size="10pt" fo:letter-spacing="0.019cm" fo:font-style="italic" fo:font-weight="bold" style:font-size-asian="10pt" style:font-style-asian="italic" style:font-weight-asian="bold" style:font-name-complex="Arial1" style:font-size-complex="10pt"/>
    </style:style>
    <style:style style:name="T185" style:family="text">
      <style:text-properties fo:font-size="10pt" fo:letter-spacing="0.014cm" fo:font-style="italic" style:font-size-asian="10pt" style:font-style-asian="italic" style:font-name-complex="Arial1" style:font-size-complex="10pt"/>
    </style:style>
    <style:style style:name="T186" style:family="text">
      <style:text-properties fo:font-size="10pt" fo:letter-spacing="0.014cm" fo:font-style="italic" fo:font-weight="bold" style:font-size-asian="10pt" style:font-style-asian="italic" style:font-weight-asian="bold" style:font-name-complex="Arial1" style:font-size-complex="10pt"/>
    </style:style>
    <style:style style:name="T187" style:family="text">
      <style:text-properties fo:font-size="10pt" fo:letter-spacing="0.018cm" fo:font-style="italic" style:font-size-asian="10pt" style:font-style-asian="italic" style:font-name-complex="Arial1" style:font-size-complex="10pt"/>
    </style:style>
    <style:style style:name="T188" style:family="text">
      <style:text-properties fo:font-size="10pt" fo:letter-spacing="0.018cm" fo:font-style="italic" fo:font-weight="bold" style:font-size-asian="10pt" style:font-style-asian="italic" style:font-weight-asian="bold" style:font-name-complex="Arial1" style:font-size-complex="10pt"/>
    </style:style>
    <style:style style:name="T189" style:family="text">
      <style:text-properties fo:font-size="10pt" fo:letter-spacing="0.011cm" fo:font-style="italic" style:font-size-asian="10pt" style:font-style-asian="italic" style:font-name-complex="Arial1" style:font-size-complex="10pt"/>
    </style:style>
    <style:style style:name="T190" style:family="text">
      <style:text-properties fo:font-size="10pt" fo:letter-spacing="0.011cm" fo:font-style="italic" fo:font-weight="bold" style:font-size-asian="10pt" style:font-style-asian="italic" style:font-weight-asian="bold" style:font-name-complex="Arial1" style:font-size-complex="10pt"/>
    </style:style>
    <style:style style:name="T191" style:family="text">
      <style:text-properties fo:font-size="10pt" fo:letter-spacing="0.004cm" fo:font-style="italic" style:font-size-asian="10pt" style:font-style-asian="italic" style:font-name-complex="Arial1" style:font-size-complex="10pt"/>
    </style:style>
    <style:style style:name="T192" style:family="text">
      <style:text-properties fo:font-size="10pt" fo:letter-spacing="0.004cm" fo:font-style="italic" fo:font-weight="bold" style:font-size-asian="10pt" style:font-style-asian="italic" style:font-weight-asian="bold" style:font-name-complex="Arial1" style:font-size-complex="10pt"/>
    </style:style>
    <style:style style:name="T193" style:family="text">
      <style:text-properties fo:font-size="10pt" fo:letter-spacing="0.004cm" fo:font-style="italic" style:text-underline-style="none" style:font-size-asian="10pt" style:font-style-asian="italic" style:font-size-complex="10pt"/>
    </style:style>
    <style:style style:name="T194" style:family="text">
      <style:text-properties fo:font-size="10pt" fo:letter-spacing="0.004cm" fo:font-style="italic" style:text-underline-style="solid" style:text-underline-width="bold" style:text-underline-color="font-color" style:font-size-asian="10pt" style:font-style-asian="italic" style:font-size-complex="10pt"/>
    </style:style>
    <style:style style:name="T195" style:family="text">
      <style:text-properties fo:font-size="10pt" fo:letter-spacing="-0.093cm" fo:font-style="italic" style:font-size-asian="10pt" style:font-style-asian="italic" style:font-name-complex="Arial1" style:font-size-complex="10pt"/>
    </style:style>
    <style:style style:name="T196" style:family="text">
      <style:text-properties fo:font-size="10pt" fo:letter-spacing="-0.093cm" fo:font-style="italic" fo:font-weight="bold" style:font-size-asian="10pt" style:font-style-asian="italic" style:font-weight-asian="bold" style:font-name-complex="Arial1" style:font-size-complex="10pt"/>
    </style:style>
    <style:style style:name="T197" style:family="text">
      <style:text-properties fo:font-size="10pt" fo:letter-spacing="0.005cm" fo:font-style="italic" style:font-size-asian="10pt" style:font-style-asian="italic" style:font-name-complex="Arial1" style:font-size-complex="10pt"/>
    </style:style>
    <style:style style:name="T198" style:family="text">
      <style:text-properties fo:font-size="10pt" fo:letter-spacing="0.007cm" fo:font-style="italic" style:font-size-asian="10pt" style:font-style-asian="italic" style:font-name-complex="Arial1" style:font-size-complex="10pt"/>
    </style:style>
    <style:style style:name="T199" style:family="text">
      <style:text-properties fo:font-size="10pt" fo:letter-spacing="0.009cm" fo:font-style="italic" style:font-size-asian="10pt" style:font-style-asian="italic" style:font-name-complex="Arial1" style:font-size-complex="10pt"/>
    </style:style>
    <style:style style:name="T200" style:family="text">
      <style:text-properties fo:font-size="10pt" fo:letter-spacing="0.012cm" fo:font-style="italic" style:font-size-asian="10pt" style:font-style-asian="italic" style:font-name-complex="Arial1" style:font-size-complex="10pt"/>
    </style:style>
    <style:style style:name="T201" style:family="text">
      <style:text-properties fo:font-size="10pt" fo:letter-spacing="0.021cm" fo:font-style="italic" style:font-size-asian="10pt" style:font-style-asian="italic" style:font-name-complex="Arial1" style:font-size-complex="10pt"/>
    </style:style>
    <style:style style:name="T202" style:family="text">
      <style:text-properties fo:font-size="10pt" fo:letter-spacing="-0.095cm" fo:font-style="italic" style:font-size-asian="10pt" style:font-style-asian="italic" style:font-name-complex="Arial1" style:font-size-complex="10pt"/>
    </style:style>
    <style:style style:name="T203" style:family="text">
      <style:text-properties fo:font-size="10pt" fo:letter-spacing="0.026cm" fo:font-style="italic" style:font-size-asian="10pt" style:font-style-asian="italic" style:font-name-complex="Arial1" style:font-size-complex="10pt"/>
    </style:style>
    <style:style style:name="T204" style:family="text">
      <style:text-properties fo:font-size="10pt" fo:letter-spacing="0.035cm" fo:font-style="italic" style:font-size-asian="10pt" style:font-style-asian="italic" style:font-name-complex="Arial1" style:font-size-complex="10pt"/>
    </style:style>
    <style:style style:name="T205" style:family="text">
      <style:text-properties fo:font-size="10pt" fo:letter-spacing="0.032cm" fo:font-style="italic" style:font-size-asian="10pt" style:font-style-asian="italic" style:font-name-complex="Arial1" style:font-size-complex="10pt"/>
    </style:style>
    <style:style style:name="T206" style:family="text">
      <style:text-properties fo:font-size="10pt" fo:letter-spacing="0.037cm" fo:font-style="italic" style:font-size-asian="10pt" style:font-style-asian="italic" style:font-name-complex="Arial1" style:font-size-complex="10pt"/>
    </style:style>
    <style:style style:name="T207" style:family="text">
      <style:text-properties fo:font-size="10pt" style:text-underline-style="solid" style:text-underline-width="auto" style:text-underline-color="font-color" fo:font-weight="bold" style:font-size-asian="10pt" style:font-weight-asian="bold" style:font-weight-complex="bold"/>
    </style:style>
    <style:style style:name="T208" style:family="text">
      <style:text-properties fo:font-size="10pt" style:text-underline-style="solid" style:text-underline-width="auto" style:text-underline-color="font-color" fo:font-weight="normal" style:font-size-asian="10pt" style:font-weight-asian="normal" style:font-weight-complex="normal"/>
    </style:style>
    <style:style style:name="T209" style:family="text">
      <style:text-properties fo:font-size="10pt" fo:font-weight="bold" style:font-size-asian="10pt" style:font-weight-asian="bold" style:font-name-complex="Arial1" style:font-size-complex="10pt" style:font-weight-complex="bold"/>
    </style:style>
    <style:style style:name="T210" style:family="text">
      <style:text-properties fo:letter-spacing="0.002cm" style:font-size-complex="11pt"/>
    </style:style>
    <style:style style:name="T211" style:family="text">
      <style:text-properties fo:color="#9933ff" loext:opacity="100%" fo:font-size="10pt" fo:font-style="italic" style:font-size-asian="10pt" style:font-style-asian="italic" style:font-name-complex="Arial1" style:font-size-complex="10pt"/>
    </style:style>
    <style:style style:name="T212" style:family="text">
      <style:text-properties fo:color="#9933ff" loext:opacity="100%" fo:font-size="10pt" fo:letter-spacing="-0.004cm" fo:font-style="italic" style:font-size-asian="10pt" style:font-style-asian="italic" style:font-name-complex="Arial1" style:font-size-complex="10pt"/>
    </style:style>
    <style:style style:name="T213" style:family="text">
      <style:text-properties fo:letter-spacing="0.004cm" style:font-size-complex="11pt"/>
    </style:style>
    <style:style style:name="T214" style:family="text">
      <style:text-properties fo:color="#000080" loext:opacity="100%" fo:font-size="10pt" fo:font-style="italic" style:font-size-asian="10pt" style:font-style-asian="italic" style:font-name-complex="Arial1" style:font-size-complex="10pt"/>
    </style:style>
    <style:style style:name="T215" style:family="text">
      <style:text-properties fo:color="#000080" loext:opacity="100%" fo:font-size="10pt" fo:font-style="italic" style:text-underline-style="solid" style:text-underline-width="auto" style:text-underline-color="#000080" style:font-size-asian="10pt" style:font-style-asian="italic" style:font-name-complex="Arial1" style:font-size-complex="10pt"/>
    </style:style>
    <style:style style:name="T216" style:family="text">
      <style:text-properties fo:color="#000080" loext:opacity="100%" fo:font-size="10pt" fo:letter-spacing="-0.004cm" fo:font-style="italic" style:text-underline-style="solid" style:text-underline-width="auto" style:text-underline-color="#000080" style:font-size-asian="10pt" style:font-style-asian="italic" style:font-name-complex="Arial1" style:font-size-complex="10pt"/>
    </style:style>
    <style:style style:name="T217" style:family="text">
      <style:text-properties fo:color="#000080" loext:opacity="100%" fo:font-size="10pt" fo:letter-spacing="-0.007cm" fo:font-style="italic" style:text-underline-style="solid" style:text-underline-width="auto" style:text-underline-color="#000080" style:font-size-asian="10pt" style:font-style-asian="italic" style:font-name-complex="Arial1" style:font-size-complex="10pt"/>
    </style:style>
    <style:style style:name="T218" style:family="text">
      <style:text-properties fo:color="#000080" loext:opacity="100%" fo:font-size="10pt" fo:letter-spacing="-0.002cm" fo:font-style="italic" style:text-underline-style="solid" style:text-underline-width="auto" style:text-underline-color="#000080" style:font-size-asian="10pt" style:font-style-asian="italic" style:font-name-complex="Arial1" style:font-size-complex="10pt"/>
    </style:style>
    <style:style style:name="T219" style:family="text">
      <style:text-properties fo:color="#000080" loext:opacity="100%" fo:font-size="10pt" fo:letter-spacing="-0.005cm" fo:font-style="italic" style:text-underline-style="solid" style:text-underline-width="auto" style:text-underline-color="#000080" style:font-size-asian="10pt" style:font-style-asian="italic" style:font-name-complex="Arial1" style:font-size-complex="10pt"/>
    </style:style>
    <style:style style:name="T220" style:family="text">
      <style:text-properties fo:color="#000080" loext:opacity="100%" fo:font-size="10pt" fo:letter-spacing="-0.021cm" fo:font-style="italic" style:text-underline-style="solid" style:text-underline-width="auto" style:text-underline-color="#000080" style:font-size-asian="10pt" style:font-style-asian="italic" style:font-name-complex="Arial1" style:font-size-complex="10pt"/>
    </style:style>
    <style:style style:name="T221" style:family="text">
      <style:text-properties fo:color="#000080" loext:opacity="100%" fo:font-size="10pt" fo:letter-spacing="-0.018cm" fo:font-style="italic" style:text-underline-style="solid" style:text-underline-width="auto" style:text-underline-color="#000080" style:font-size-asian="10pt" style:font-style-asian="italic" style:font-name-complex="Arial1" style:font-size-complex="10pt"/>
    </style:style>
    <style:style style:name="T222" style:family="text">
      <style:text-properties fo:color="#000080" loext:opacity="100%" fo:font-size="10pt" fo:letter-spacing="-0.016cm" fo:font-style="italic" style:text-underline-style="solid" style:text-underline-width="auto" style:text-underline-color="#000080" style:font-size-asian="10pt" style:font-style-asian="italic" style:font-name-complex="Arial1" style:font-size-complex="10pt"/>
    </style:style>
    <style:style style:name="T223" style:family="text">
      <style:text-properties fo:color="#000080" loext:opacity="100%" fo:font-size="10pt" fo:letter-spacing="-0.019cm" fo:font-style="italic" style:text-underline-style="solid" style:text-underline-width="auto" style:text-underline-color="#000080" style:font-size-asian="10pt" style:font-style-asian="italic" style:font-name-complex="Arial1" style:font-size-complex="10pt"/>
    </style:style>
    <style:style style:name="T224" style:family="text">
      <style:text-properties fo:color="#000080" loext:opacity="100%" fo:font-size="10pt" fo:letter-spacing="-0.023cm" fo:font-style="italic" style:text-underline-style="solid" style:text-underline-width="auto" style:text-underline-color="#000080" style:font-size-asian="10pt" style:font-style-asian="italic" style:font-name-complex="Arial1" style:font-size-complex="10pt"/>
    </style:style>
    <style:style style:name="T225" style:family="text">
      <style:text-properties fo:color="#ce171e" loext:opacity="100%" fo:font-size="10pt" fo:font-style="italic" style:font-size-asian="10pt" style:font-style-asian="italic" style:font-name-complex="Arial1" style:font-size-complex="10pt"/>
    </style:style>
    <style:style style:name="T226" style:family="text">
      <style:text-properties fo:color="#ce171e" loext:opacity="100%" style:font-size-complex="11pt"/>
    </style:style>
    <style:style style:name="T227" style:family="text">
      <style:text-properties style:font-name="Arial1" fo:font-size="10pt" fo:font-style="italic" style:font-size-asian="10pt" style:font-style-asian="italic" style:font-name-complex="Arial1" style:font-size-complex="10pt"/>
    </style:style>
    <style:style style:name="T228" style:family="text">
      <style:text-properties style:font-name="Arial1" fo:font-size="10pt" fo:font-style="italic" style:font-name-asian="Arial1" style:font-size-asian="10pt" style:font-style-asian="italic" style:font-name-complex="Arial1" style:font-size-complex="10pt"/>
    </style:style>
    <style:style style:name="T229" style:family="text">
      <style:text-properties style:font-name="Arial1" fo:font-size="10pt" fo:letter-spacing="-0.004cm" fo:font-style="italic" style:font-size-asian="10pt" style:font-style-asian="italic" style:font-name-complex="Arial1" style:font-size-complex="10pt"/>
    </style:style>
    <style:style style:name="T230" style:family="text">
      <style:text-properties style:font-name="Arial1" fo:font-size="10pt" fo:letter-spacing="-0.002cm" fo:font-style="italic" style:font-size-asian="10pt" style:font-style-asian="italic" style:font-name-complex="Arial1" style:font-size-complex="10pt"/>
    </style:style>
    <style:style style:name="T231" style:family="text">
      <style:text-properties style:font-name="Arial1" fo:font-size="10pt" fo:letter-spacing="0.002cm" fo:font-style="italic" style:font-size-asian="10pt" style:font-style-asian="italic" style:font-name-complex="Arial1" style:font-size-complex="10pt"/>
    </style:style>
    <style:style style:name="T232" style:family="text">
      <style:text-properties style:font-name="Arial1" fo:font-size="10pt" fo:letter-spacing="-0.104cm" fo:font-style="italic" style:font-size-asian="10pt" style:font-style-asian="italic" style:font-name-complex="Arial1" style:font-size-complex="10pt"/>
    </style:style>
    <style:style style:name="T233" style:family="text">
      <style:text-properties style:font-name="Arial1" fo:font-size="10pt" fo:letter-spacing="0.062cm" fo:font-style="italic" style:font-size-asian="10pt" style:font-style-asian="italic" style:font-name-complex="Arial1" style:font-size-complex="10pt"/>
    </style:style>
    <style:style style:name="T234" style:family="text">
      <style:text-properties style:font-name="Arial1" fo:font-size="10pt" fo:letter-spacing="0.06cm" fo:font-style="italic" style:font-size-asian="10pt" style:font-style-asian="italic" style:font-name-complex="Arial1" style:font-size-complex="10pt"/>
    </style:style>
    <style:style style:name="T235" style:family="text">
      <style:text-properties style:font-name="Arial1" fo:font-size="10pt" fo:letter-spacing="0.058cm" fo:font-style="italic" style:font-size-asian="10pt" style:font-style-asian="italic" style:font-name-complex="Arial1" style:font-size-complex="10pt"/>
    </style:style>
    <style:style style:name="T236" style:family="text">
      <style:text-properties style:font-name="Arial1" fo:font-size="10pt" fo:letter-spacing="0.064cm" fo:font-style="italic" style:font-size-asian="10pt" style:font-style-asian="italic" style:font-name-complex="Arial1" style:font-size-complex="10pt"/>
    </style:style>
    <style:style style:name="T237" style:family="text">
      <style:text-properties style:font-name="Arial1" fo:font-size="10pt" fo:letter-spacing="0.056cm" fo:font-style="italic" style:font-size-asian="10pt" style:font-style-asian="italic" style:font-name-complex="Arial1" style:font-size-complex="10pt"/>
    </style:style>
    <style:style style:name="T238" style:family="text">
      <style:text-properties style:font-name="Arial1" fo:font-size="10pt" fo:letter-spacing="0.069cm" fo:font-style="italic" style:font-size-asian="10pt" style:font-style-asian="italic" style:font-name-complex="Arial1" style:font-size-complex="10pt"/>
    </style:style>
    <style:style style:name="T239" style:family="text">
      <style:text-properties style:font-name="Arial1" fo:font-size="10pt" fo:letter-spacing="-0.007cm" fo:font-style="italic" style:font-size-asian="10pt" style:font-style-asian="italic" style:font-name-complex="Arial1" style:font-size-complex="10pt"/>
    </style:style>
    <style:style style:name="T240" style:family="text">
      <style:text-properties style:font-name="Arial1" fo:font-size="10pt" fo:letter-spacing="0.011cm" fo:font-style="italic" style:font-size-asian="10pt" style:font-style-asian="italic" style:font-name-complex="Arial1" style:font-size-complex="10pt"/>
    </style:style>
    <style:style style:name="T241" style:family="text">
      <style:text-properties style:font-name="Arial1" fo:font-size="10pt" fo:letter-spacing="0.009cm" fo:font-style="italic" style:font-size-asian="10pt" style:font-style-asian="italic" style:font-name-complex="Arial1" style:font-size-complex="10pt"/>
    </style:style>
    <style:style style:name="T242" style:family="text">
      <style:text-properties style:font-name="Arial1" fo:font-size="10pt" fo:letter-spacing="0.007cm" fo:font-style="italic" style:font-size-asian="10pt" style:font-style-asian="italic" style:font-name-complex="Arial1" style:font-size-complex="10pt"/>
    </style:style>
    <style:style style:name="T243" style:family="text">
      <style:text-properties style:font-name="Arial1" fo:font-size="10pt" fo:letter-spacing="-0.102cm" fo:font-style="italic" style:font-size-asian="10pt" style:font-style-asian="italic" style:font-name-complex="Arial1" style:font-size-complex="10pt"/>
    </style:style>
    <style:style style:name="T244" style:family="text">
      <style:text-properties style:font-name="Arial1" fo:font-size="10pt" fo:letter-spacing="-0.005cm" fo:font-style="italic" style:font-size-asian="10pt" style:font-style-asian="italic" style:font-name-complex="Arial1" style:font-size-complex="10pt"/>
    </style:style>
    <style:style style:name="T245" style:family="text">
      <style:text-properties style:font-name="Arial1" fo:font-size="10pt" fo:letter-spacing="-0.009cm" fo:font-style="italic" style:font-size-asian="10pt" style:font-style-asian="italic" style:font-name-complex="Arial1" style:font-size-complex="10pt"/>
    </style:style>
    <style:style style:name="T246" style:family="text">
      <style:text-properties style:font-name="Arial1" fo:font-size="10pt" fo:letter-spacing="-0.025cm" fo:font-style="italic" style:font-size-asian="10pt" style:font-style-asian="italic" style:font-name-complex="Arial1" style:font-size-complex="10pt"/>
    </style:style>
    <style:style style:name="T247" style:family="text">
      <style:text-properties style:font-name="Arial1" fo:font-size="10pt" fo:letter-spacing="-0.023cm" fo:font-style="italic" style:font-size-asian="10pt" style:font-style-asian="italic" style:font-name-complex="Arial1" style:font-size-complex="10pt"/>
    </style:style>
    <style:style style:name="T248" style:family="text">
      <style:text-properties style:font-name="Arial1" fo:font-size="10pt" fo:letter-spacing="-0.019cm" fo:font-style="italic" style:font-size-asian="10pt" style:font-style-asian="italic" style:font-name-complex="Arial1" style:font-size-complex="10pt"/>
    </style:style>
    <style:style style:name="T249" style:family="text">
      <style:text-properties style:font-name="Arial1" fo:font-size="10pt" fo:letter-spacing="-0.026cm" fo:font-style="italic" style:font-size-asian="10pt" style:font-style-asian="italic" style:font-name-complex="Arial1" style:font-size-complex="10pt"/>
    </style:style>
    <style:style style:name="T250" style:family="text">
      <style:text-properties style:font-name="Arial1" fo:font-size="10pt" fo:letter-spacing="-0.021cm" fo:font-style="italic" style:font-size-asian="10pt" style:font-style-asian="italic" style:font-name-complex="Arial1" style:font-size-complex="10pt"/>
    </style:style>
    <style:style style:name="T251" style:family="text">
      <style:text-properties style:font-name="Arial1" fo:font-size="10pt" fo:letter-spacing="-0.014cm" fo:font-style="italic" style:font-size-asian="10pt" style:font-style-asian="italic" style:font-name-complex="Arial1" style:font-size-complex="10pt"/>
    </style:style>
    <style:style style:name="T252" style:family="text">
      <style:text-properties style:font-name="Arial1" fo:font-size="10pt" fo:letter-spacing="-0.011cm" fo:font-style="italic" style:font-size-asian="10pt" style:font-style-asian="italic" style:font-name-complex="Arial1" style:font-size-complex="10pt"/>
    </style:style>
    <style:style style:name="T253" style:family="text">
      <style:text-properties style:font-name="Arial1" fo:font-size="10pt" fo:letter-spacing="-0.016cm" fo:font-style="italic" style:font-size-asian="10pt" style:font-style-asian="italic" style:font-name-complex="Arial1" style:font-size-complex="10pt"/>
    </style:style>
    <style:style style:name="T254" style:family="text">
      <style:text-properties style:font-name="Arial1" fo:font-size="10pt" fo:letter-spacing="-0.012cm" fo:font-style="italic" style:font-size-asian="10pt" style:font-style-asian="italic" style:font-name-complex="Arial1" style:font-size-complex="10pt"/>
    </style:style>
    <style:style style:name="T255" style:family="text">
      <style:text-properties style:font-name="Arial1" fo:font-size="10pt" style:font-size-asian="10pt" style:font-name-complex="Arial1" style:font-size-complex="10pt" style:language-complex="ar" style:country-complex="SA" style:font-weight-complex="bold"/>
    </style:style>
    <style:style style:name="T256" style:family="text">
      <style:text-properties style:font-name="Arial1" fo:font-size="11pt" fo:font-style="normal" fo:font-weight="bold" style:letter-kerning="true" style:font-name-asian="DejaVu Sans1" style:font-size-asian="11pt" style:font-style-asian="normal" style:font-weight-asian="bold" style:font-name-complex="Arial1" style:font-size-complex="11pt" style:language-complex="hi" style:country-complex="IN" style:font-style-complex="normal" style:font-weight-complex="bold"/>
    </style:style>
    <style:style style:name="T257" style:family="text">
      <style:text-properties style:font-name="Arial1" fo:font-size="11pt" fo:font-style="normal" style:letter-kerning="true" style:font-name-asian="DejaVu Sans1" style:font-size-asian="11pt" style:font-style-asian="normal" style:font-name-complex="Arial1" style:font-size-complex="11pt" style:language-complex="hi" style:country-complex="IN" style:font-style-complex="normal"/>
    </style:style>
    <style:style style:name="T258" style:family="text">
      <style:text-properties style:font-name="Arial1" fo:font-size="11pt" style:text-underline-style="solid" style:text-underline-width="auto" style:text-underline-color="font-color" style:font-size-asian="11pt" style:font-name-complex="Arial1" style:font-size-complex="11pt"/>
    </style:style>
    <style:style style:name="T259" style:family="text">
      <style:text-properties style:font-name="Arial1" fo:font-size="11pt" style:text-underline-style="solid" style:text-underline-width="auto" style:text-underline-color="font-color" style:font-size-asian="11pt" style:font-name-complex="Arial1" style:font-size-complex="11pt" style:font-weight-complex="bold"/>
    </style:style>
    <style:style style:name="T260" style:family="text">
      <style:text-properties style:font-name="Arial1" fo:font-size="11pt" style:font-size-asian="11pt" style:font-name-complex="Arial1" style:font-size-complex="11pt"/>
    </style:style>
    <style:style style:name="T261" style:family="text">
      <style:text-properties style:font-name="Arial1" fo:font-size="11pt" style:font-size-asian="11pt" style:font-name-complex="Arial1" style:font-size-complex="11pt" style:font-weight-complex="bold"/>
    </style:style>
    <style:style style:name="T262" style:family="text">
      <style:text-properties style:font-name="Arial1" fo:font-size="11pt" fo:font-style="italic" style:font-size-asian="11pt" style:font-style-asian="italic" style:font-name-complex="Arial1" style:font-size-complex="11pt"/>
    </style:style>
    <style:style style:name="T263" style:family="text">
      <style:text-properties style:font-name="Arial1" fo:font-size="11pt" fo:language="es" fo:country="ES" style:font-size-asian="11pt" style:font-name-complex="Arial1" style:font-size-complex="11pt"/>
    </style:style>
    <style:style style:name="T264" style:family="text">
      <style:text-properties style:font-name="Arial1" fo:font-size="11pt" fo:language="es" fo:country="ES" style:font-size-asian="11pt" style:language-asian="es" style:country-asian="ES" style:font-name-complex="Arial1" style:font-size-complex="11pt"/>
    </style:style>
    <style:style style:name="T265" style:family="text">
      <style:text-properties style:font-name="Arial1" fo:font-size="11pt" fo:language="es" fo:country="ES" style:text-underline-style="solid" style:text-underline-width="auto" style:text-underline-color="font-color" style:letter-kerning="true" style:font-name-asian="Lucida Sans Unicode" style:font-size-asian="11pt" style:font-name-complex="Arial1" style:font-size-complex="12pt"/>
    </style:style>
    <style:style style:name="T266" style:family="text">
      <style:text-properties style:font-name="Arial1" fo:font-size="11pt" fo:language="es" fo:country="ES" style:letter-kerning="true" style:font-name-asian="Lucida Sans Unicode" style:font-size-asian="11pt" style:font-name-complex="Arial1" style:font-size-complex="11pt"/>
    </style:style>
    <style:style style:name="T267" style:family="text">
      <style:text-properties style:font-name="Arial1" fo:font-size="11pt" fo:language="es" fo:country="ES" fo:font-weight="bold" style:font-size-asian="11pt" style:font-weight-asian="bold" style:font-size-complex="11pt" style:font-weight-complex="bold"/>
    </style:style>
    <style:style style:name="T268" style:family="text">
      <style:text-properties style:font-name="Arial1" fo:font-size="11pt" fo:language="es" fo:country="ES" fo:font-style="italic" style:font-size-asian="11pt" style:font-style-asian="italic" style:font-name-complex="Arial1" style:font-size-complex="11pt" style:font-style-complex="italic"/>
    </style:style>
    <style:style style:name="T269" style:family="text">
      <style:text-properties style:font-name="Arial1" fo:font-size="11pt" style:rfc-language-tag="es-ES-u-co-trad" fo:language="es" fo:country="ES" style:text-underline-style="solid" style:text-underline-width="auto" style:text-underline-color="font-color" style:font-size-asian="11pt" style:font-name-complex="Arial1" style:font-size-complex="11pt"/>
    </style:style>
    <style:style style:name="T270" style:family="text">
      <style:text-properties style:font-name="Arial1" fo:font-size="11pt" style:rfc-language-tag="es-ES-u-co-trad" fo:language="es" fo:country="ES" fo:font-weight="bold" style:font-size-asian="11pt" style:font-weight-asian="bold" style:font-name-complex="Arial1" style:font-size-complex="11pt"/>
    </style:style>
    <style:style style:name="T271" style:family="text">
      <style:text-properties style:font-name="Arial1" fo:font-size="11pt" style:rfc-language-tag="es-ES-u-co-trad" fo:language="es" fo:country="ES" style:font-size-asian="11pt" style:font-name-complex="Arial1" style:font-size-complex="11pt"/>
    </style:style>
    <style:style style:name="T272" style:family="text">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T273" style:family="text">
      <style:text-properties style:font-name="Arial1" fo:font-size="12pt" fo:language="es" fo:country="ES" fo:font-weight="bold" style:font-size-asian="12pt" style:font-weight-asian="bold" style:font-name-complex="Arial1" style:font-size-complex="12pt"/>
    </style:style>
    <style:style style:name="T274" style:family="text">
      <style:text-properties style:font-name="Arial1" fo:font-size="12pt" fo:language="es" fo:country="ES" fo:font-weight="bold" style:font-size-asian="12pt" style:font-weight-asian="bold" style:font-name-complex="Arial1" style:font-size-complex="12pt" style:language-complex="ar" style:country-complex="SA" style:font-weight-complex="bold"/>
    </style:style>
    <style:style style:name="T275" style:family="text">
      <style:text-properties style:font-name="Arial1" fo:font-size="12pt" fo:language="es" fo:country="ES" fo:font-weight="bold" style:font-name-asian="Arial1" style:font-size-asian="12pt" style:font-weight-asian="bold" style:font-name-complex="Arial1" style:font-size-complex="12pt"/>
    </style:style>
    <style:style style:name="T276" style:family="text">
      <style:text-properties style:rfc-language-tag="es-ES-u-co-trad" fo:language="es" fo:country="ES" fo:font-style="italic" style:font-style-asian="italic" style:font-name-complex="Arial1" style:font-size-complex="11pt" style:font-style-complex="italic"/>
    </style:style>
    <style:style style:name="T277" style:family="text">
      <style:text-properties style:rfc-language-tag="es-ES-u-co-trad" fo:language="es" fo:country="ES" fo:font-style="normal" style:font-style-asian="normal" style:font-name-complex="Arial1" style:font-size-complex="11pt" style:font-style-complex="normal"/>
    </style:style>
    <style:style style:name="T278" style:family="text">
      <style:text-properties style:rfc-language-tag="es-ES-u-co-trad" fo:language="es" fo:country="ES" style:font-name-asian="Arial1" style:font-size-complex="11pt"/>
    </style:style>
    <style:style style:name="T279" style:family="text">
      <style:text-properties style:rfc-language-tag="es-ES-u-co-trad" fo:language="es" fo:country="ES" style:font-size-complex="11pt"/>
    </style:style>
    <style:style style:name="T280" style:family="text">
      <style:text-properties style:rfc-language-tag="es-ES-u-co-trad" fo:language="es" fo:country="ES" style:text-underline-style="solid" style:text-underline-width="auto" style:text-underline-color="font-color" style:font-size-complex="11pt"/>
    </style:style>
    <style:style style:name="T281" style:family="text">
      <style:text-properties style:rfc-language-tag="es-ES-u-co-trad" fo:language="es" fo:country="ES" fo:font-weight="bold" style:font-weight-asian="bold" style:font-size-complex="11pt"/>
    </style:style>
    <style:style style:name="T282" style:family="text">
      <style:text-properties fo:font-size="11.5pt" style:font-size-asian="11.5pt"/>
    </style:style>
    <style:style style:name="T283" style:family="text">
      <style:text-properties fo:font-size="11.5pt" fo:font-weight="bold" style:font-size-asian="11.5pt" style:font-weight-asian="bold"/>
    </style:style>
    <style:style style:name="T284" style:family="text">
      <style:text-properties fo:font-size="11.5pt" fo:font-weight="normal" style:font-size-asian="11.5pt" style:font-weight-asian="normal"/>
    </style:style>
    <style:style style:name="T285" style:family="text">
      <style:text-properties fo:font-size="11.5pt" style:text-underline-style="solid" style:text-underline-width="auto" style:text-underline-color="font-color" style:font-size-asian="11.5pt" style:font-name-complex="Arial1" style:font-size-complex="11pt" style:font-weight-complex="bold"/>
    </style:style>
    <style:style style:name="T286" style:family="text">
      <style:text-properties fo:font-size="11.5pt" style:text-underline-style="solid" style:text-underline-width="auto" style:text-underline-color="font-color" fo:font-weight="bold" style:font-size-asian="11.5pt" style:font-weight-asian="bold" style:font-name-complex="Arial1" style:font-size-complex="11pt" style:font-weight-complex="bold"/>
    </style:style>
    <style:style style:name="T287" style:family="text">
      <style:text-properties fo:font-size="11.5pt" style:text-underline-style="solid" style:text-underline-width="auto" style:text-underline-color="font-color" fo:font-weight="normal" style:font-size-asian="11.5pt" style:font-weight-asian="normal" style:font-name-complex="Arial1" style:font-size-complex="11pt" style:font-weight-complex="bold"/>
    </style:style>
    <style:style style:name="T288" style:family="text">
      <style:text-properties fo:language="es" fo:country="ES"/>
    </style:style>
    <style:style style:name="T289" style:family="text">
      <style:text-properties fo:language="es" fo:country="ES" fo:font-style="italic" style:letter-kerning="false" style:font-name-asian="Times New Roman" style:language-asian="es" style:country-asian="ES" style:font-style-asian="italic" style:font-size-complex="11pt"/>
    </style:style>
    <style:style style:name="T290" style:family="text">
      <style:text-properties fo:background-color="#66ffff" loext:char-shading-value="0" style:font-name-asian="Arial1" style:font-size-complex="11pt"/>
    </style:style>
    <style:style style:name="T291" style:family="text">
      <style:text-properties fo:background-color="#66ffff" loext:char-shading-value="0" style:font-name-complex="Arial1" style:font-size-complex="10pt"/>
    </style:style>
    <style:style style:name="T292" style:family="text">
      <style:text-properties fo:color="#ce181e" loext:opacity="100%" fo:font-style="italic" style:letter-kerning="false" style:font-name-asian="Times New Roman" style:language-asian="es" style:country-asian="ES" style:font-style-asian="italic" style:font-size-complex="11pt"/>
    </style:style>
    <style:style style:name="T293" style:family="text">
      <style:text-properties fo:background-color="#ffff00"/>
    </style:style>
    <style:style style:name="T294" style:family="text">
      <style:text-properties style:text-line-through-style="solid" style:text-line-through-type="single" style:letter-kerning="true" fo:background-color="#ffff00" loext:char-shading-value="0" style:font-name-asian="Lucida Sans Unicode" style:language-asian="zxx" style:country-asian="none"/>
    </style:style>
    <style:style style:name="T295" style:family="text">
      <style:text-properties style:language-asian="zxx" style:country-asian="none" style:font-size-complex="11pt"/>
    </style:style>
    <style:style style:name="T296" style:family="text">
      <style:text-properties style:language-asian="en" style:country-asian="US" style:font-size-complex="11pt"/>
    </style:style>
    <style:style style:name="T297" style:family="text">
      <style:text-properties fo:color="#ff0000" loext:opacity="100%"/>
    </style:style>
    <style:style style:name="T298" style:family="text">
      <style:text-properties style:font-name-asian="SimSun" style:font-size-complex="11pt"/>
    </style:style>
    <style:style style:name="T299" style:family="text">
      <style:text-properties style:font-name="Liberation Serif2" style:font-name-complex="Liberation Serif2"/>
    </style:style>
    <style:style style:name="T300" style:family="text">
      <style:text-properties fo:font-size="10.5pt" fo:font-style="italic" fo:font-weight="normal" style:font-name-asian="Lucida Sans Unicode" style:font-size-asian="10.5pt" style:font-style-asian="italic" style:font-weight-asian="normal" style:font-name-complex="Arial1" style:font-size-complex="10.5pt" style:language-complex="ar" style:country-complex="SA" style:font-style-complex="italic" style:font-weight-complex="normal"/>
    </style:style>
    <style:style style:name="T301" style:family="text">
      <style:text-properties fo:font-variant="normal" fo:text-transform="none" fo:font-style="normal" style:text-underline-style="none" fo:font-weight="bold" style:font-name-asian="DejaVu Sans" style:font-style-asian="normal" style:font-weight-asian="bold" style:font-name-complex="DejaVu Sans" style:font-style-complex="normal" style:font-weight-complex="bold"/>
    </style:style>
    <style:style style:name="T302" style:family="text">
      <style:text-properties fo:font-variant="normal" fo:text-transform="none" fo:font-style="normal" style:text-underline-style="none" fo:font-weight="bold" style:font-name-asian="DejaVu Sans" style:font-style-asian="normal" style:font-weight-asian="bold" style:font-name-complex="Arial1" style:font-style-complex="normal" style:font-weight-complex="bold"/>
    </style:style>
    <style:style style:name="T303" style:family="text">
      <style:text-properties fo:font-variant="normal" fo:text-transform="none" fo:font-style="normal" style:text-underline-style="none" fo:font-weight="normal" style:font-name-asian="DejaVu Sans" style:font-style-asian="normal" style:font-weight-asian="normal" style:font-name-complex="DejaVu Sans" style:font-style-complex="normal" style:font-weight-complex="normal"/>
    </style:style>
    <style:style style:name="T304" style:family="text">
      <style:text-properties fo:font-variant="normal" fo:text-transform="none" fo:font-style="normal" style:text-underline-style="solid" style:text-underline-width="auto" style:text-underline-color="font-color" fo:font-weight="bold" style:font-name-asian="DejaVu Sans" style:font-style-asian="normal" style:font-weight-asian="bold" style:font-name-complex="Arial1" style:font-style-complex="normal" style:font-weight-complex="bold"/>
    </style:style>
    <style:style style:name="T305" style:family="text">
      <style:text-properties fo:font-variant="normal" fo:text-transform="none" fo:font-style="normal" style:text-underline-style="solid" style:text-underline-width="auto" style:text-underline-color="font-color" fo:font-weight="normal" style:font-name-asian="Arial" style:font-style-asian="normal" style:font-weight-asian="normal" style:font-name-complex="Arial" style:font-style-complex="normal" style:font-weight-complex="normal"/>
    </style:style>
    <style:style style:name="T306" style:family="text">
      <style:text-properties fo:font-variant="normal" fo:text-transform="none" style:font-name="Arial" fo:font-style="normal" style:text-underline-style="solid" style:text-underline-width="auto" style:text-underline-color="font-color" fo:font-weight="normal" style:font-name-asian="DejaVu Sans" style:font-style-asian="normal" style:font-weight-asian="normal" style:font-name-complex="Arial" style:font-style-complex="normal" style:font-weight-complex="normal"/>
    </style:style>
    <style:style style:name="T307" style:family="text">
      <style:text-properties fo:font-variant="normal" fo:text-transform="none" style:font-name="Arial" fo:font-style="normal" style:text-underline-style="none" fo:font-weight="bold" style:font-name-asian="DejaVu Sans" style:font-style-asian="normal" style:font-weight-asian="bold" style:font-name-complex="Arial" style:font-style-complex="normal" style:font-weight-complex="bold"/>
    </style:style>
    <style:style style:name="T308" style:family="text">
      <style:text-properties fo:font-variant="normal" fo:text-transform="none" style:font-name="Arial" fo:font-style="normal" style:text-underline-style="none" fo:font-weight="bold" style:font-name-asian="Lucida Sans Unicode" style:font-style-asian="normal" style:font-weight-asian="bold" style:font-name-complex="Arial" style:language-complex="ar" style:country-complex="SA" style:font-style-complex="normal" style:font-weight-complex="bold"/>
    </style:style>
    <style:style style:name="T309" style:family="text">
      <style:text-properties fo:font-variant="normal" fo:text-transform="none" style:font-name="Arial" fo:font-style="normal" style:text-underline-style="none" fo:font-weight="normal" style:font-name-asian="DejaVu Sans" style:font-style-asian="normal" style:font-weight-asian="normal" style:font-name-complex="Arial" style:font-style-complex="normal" style:font-weight-complex="normal"/>
    </style:style>
    <style:style style:name="T310" style:family="text">
      <style:text-properties fo:font-variant="normal" fo:text-transform="none" style:font-name="Arial" fo:font-style="normal" style:text-underline-style="none" fo:font-weight="normal" style:font-name-asian="Lucida Sans Unicode" style:font-style-asian="normal" style:font-weight-asian="normal" style:font-name-complex="Arial" style:language-complex="ar" style:country-complex="SA" style:font-style-complex="normal" style:font-weight-complex="normal"/>
    </style:style>
    <style:style style:name="T311" style:family="text">
      <style:text-properties fo:font-variant="normal" fo:text-transform="none" style:font-name="Arial" fo:font-style="italic" style:text-underline-style="none" fo:font-weight="bold" style:font-name-asian="DejaVu Sans" style:font-style-asian="italic" style:font-weight-asian="bold" style:font-name-complex="Arial" style:font-style-complex="italic" style:font-weight-complex="bold"/>
    </style:style>
    <style:style style:name="T312" style:family="text">
      <style:text-properties fo:font-variant="normal" fo:text-transform="none" style:font-name="Arial" fo:font-style="italic" style:text-underline-style="none" fo:font-weight="bold" style:font-name-asian="Lucida Sans Unicode" style:font-style-asian="italic" style:font-weight-asian="bold" style:font-name-complex="Arial" style:language-complex="ar" style:country-complex="SA" style:font-style-complex="italic" style:font-weight-complex="bold"/>
    </style:style>
    <style:style style:name="T313" style:family="text">
      <style:text-properties fo:font-variant="normal" fo:text-transform="none" style:font-name="Arial" fo:font-style="italic" style:text-underline-style="none" fo:font-weight="normal" style:font-name-asian="DejaVu Sans" style:font-style-asian="italic" style:font-weight-asian="normal" style:font-name-complex="Arial" style:font-style-complex="italic" style:font-weight-complex="normal"/>
    </style:style>
    <style:style style:name="T314" style:family="text">
      <style:text-properties fo:font-variant="normal" fo:text-transform="none" style:font-name="Arial" fo:font-style="italic" style:text-underline-style="none" fo:font-weight="normal" style:font-name-asian="Lucida Sans Unicode" style:font-style-asian="italic" style:font-weight-asian="normal" style:font-name-complex="Arial" style:language-complex="ar" style:country-complex="SA" style:font-style-complex="italic" style:font-weight-complex="normal"/>
    </style:style>
    <style:style style:name="T315" style:family="text">
      <style:text-properties fo:font-variant="normal" fo:text-transform="none" style:font-name="Arial1" fo:font-size="11.5pt" fo:font-style="normal" style:text-underline-style="solid" style:text-underline-width="auto" style:text-underline-color="font-color" fo:font-weight="bold" style:font-name-asian="Arial" style:font-size-asian="11.5pt" style:font-style-asian="normal" style:font-weight-asian="bold" style:font-name-complex="Arial1" style:font-size-complex="11pt" style:font-style-complex="normal" style:font-weight-complex="bold"/>
    </style:style>
    <style:style style:name="T316" style:family="text">
      <style:text-properties fo:font-variant="normal" fo:text-transform="none" style:font-name="Arial1" fo:font-size="11pt" fo:font-style="normal" style:text-underline-style="solid" style:text-underline-width="auto" style:text-underline-color="font-color" fo:font-weight="bold" style:font-name-asian="Arial" style:font-size-asian="11pt" style:font-style-asian="normal" style:font-weight-asian="bold" style:font-name-complex="Arial1" style:font-size-complex="11pt" style:font-style-complex="normal" style:font-weight-complex="bold"/>
    </style:style>
    <style:style style:name="T317" style:family="text">
      <style:text-properties fo:font-variant="normal" fo:text-transform="none" style:font-name="Arial1" fo:font-size="11pt" fo:font-style="normal" style:text-underline-style="none" fo:font-weight="bold" style:font-name-asian="Arial" style:font-size-asian="11pt" style:font-style-asian="normal" style:font-weight-asian="bold" style:font-name-complex="Arial1" style:font-size-complex="11pt" style:font-style-complex="normal" style:font-weight-complex="bold"/>
    </style:style>
    <style:style style:name="T318" style:family="text">
      <style:text-properties fo:font-variant="normal" fo:text-transform="none" style:font-name="Arial1" fo:font-size="11pt" fo:font-style="normal" style:text-underline-style="none" fo:font-weight="normal" style:font-name-asian="Arial" style:font-size-asian="11pt" style:font-style-asian="normal" style:font-weight-asian="normal" style:font-name-complex="Arial1" style:font-size-complex="11pt" style:font-style-complex="normal" style:font-weight-complex="normal"/>
    </style:style>
    <style:style style:name="T319" style:family="text">
      <style:text-properties fo:font-variant="normal" fo:text-transform="none" style:use-window-font-color="true" loext:opacity="0%" style:font-name="Arial1" fo:font-size="11pt" fo:font-style="normal" style:text-underline-style="none" fo:font-weight="normal" style:font-name-asian="Arial" style:font-size-asian="11pt" style:font-style-asian="normal" style:font-weight-asian="normal" style:font-name-complex="Arial1" style:font-size-complex="11pt" style:font-style-complex="normal"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gr1" style:family="graphic">
      <style:graphic-properties draw:stroke="none" draw:fill="solid" draw:fill-color="#00000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ge"/>
    </style:style>
    <style:style style:name="gr2" style:family="graphic">
      <style:graphic-properties draw:stroke="none" draw:fill="solid" draw:fill-color="#000000" draw:textarea-horizontal-align="left" draw:textarea-vertical-align="middle" draw:auto-grow-height="false" fo:min-height="0cm" fo:min-width="4.143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93"> </text:p>
          </table:table-cell>
          <table:table-cell table:style-name="Tabla1.B1" office:value-type="string">
            <text:p text:style-name="P194"><text:span text:style-name="T2">ACTA</text:span><text:span text:style-name="T1"> </text:span></text:p>
          </table:table-cell>
        </table:table-row>
      </table:table>
      <text:p text:style-name="P202"/>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3" office:value-type="string">
            <text:p text:style-name="P193"><text:span text:style-name="T3">Expediente nº:</text:span> </text:p>
          </table:table-cell>
          <table:covered-table-cell/>
          <table:covered-table-cell/>
          <table:table-cell table:style-name="Tabla2.D1" table:number-columns-spanned="2" office:value-type="string">
            <text:p text:style-name="P193"><text:span text:style-name="T3">Órgano Colegiado:</text:span> </text:p>
          </table:table-cell>
          <table:covered-table-cell/>
        </table:table-row>
        <table:table-row table:style-name="Tabla2.1">
          <table:table-cell table:style-name="Tabla2.A2" table:number-columns-spanned="3" office:value-type="string">
            <text:p text:style-name="P193">PLN/2024/19 </text:p>
          </table:table-cell>
          <table:covered-table-cell/>
          <table:covered-table-cell/>
          <table:table-cell table:style-name="Tabla2.D2" table:number-columns-spanned="2" office:value-type="string">
            <text:p text:style-name="P193">El Pleno </text:p>
          </table:table-cell>
          <table:covered-table-cell/>
        </table:table-row>
        <table:table-row table:style-name="Tabla2.1">
          <table:table-cell table:style-name="Tabla2.D1" table:number-columns-spanned="5" office:value-type="string">
            <text:p text:style-name="P194"><text:span text:style-name="T3">DATOS DE CELEBRACIÓN DE LA SESIÓN</text:span> </text:p>
          </table:table-cell>
          <table:covered-table-cell/>
          <table:covered-table-cell/>
          <table:covered-table-cell/>
          <table:covered-table-cell/>
        </table:table-row>
        <table:table-row table:style-name="Tabla2.1">
          <table:table-cell table:style-name="Tabla2.A4" table:number-columns-spanned="2" office:value-type="string">
            <text:p text:style-name="P193"><text:span text:style-name="T3">Tipo Convocatoria</text:span> </text:p>
          </table:table-cell>
          <table:covered-table-cell/>
          <table:table-cell table:style-name="Tabla2.C4" table:number-columns-spanned="3" office:value-type="string">
            <text:p text:style-name="P193">Extraordinaria urgente</text:p>
          </table:table-cell>
          <table:covered-table-cell/>
          <table:covered-table-cell/>
        </table:table-row>
        <table:table-row table:style-name="Tabla2.1">
          <table:table-cell table:style-name="Tabla2.A4" table:number-columns-spanned="2" office:value-type="string">
            <text:p text:style-name="P193"><text:span text:style-name="T3">Fecha</text:span> </text:p>
          </table:table-cell>
          <table:covered-table-cell/>
          <table:table-cell table:style-name="Tabla2.C4" table:number-columns-spanned="3" office:value-type="string">
            <text:p text:style-name="P193">26 de diciembre de 2024 </text:p>
          </table:table-cell>
          <table:covered-table-cell/>
          <table:covered-table-cell/>
        </table:table-row>
        <table:table-row table:style-name="Tabla2.1">
          <table:table-cell table:style-name="Tabla2.A4" table:number-columns-spanned="2" office:value-type="string">
            <text:p text:style-name="P193"><text:span text:style-name="T3">Duración</text:span> </text:p>
          </table:table-cell>
          <table:covered-table-cell/>
          <table:table-cell table:style-name="Tabla2.C4" table:number-columns-spanned="3" office:value-type="string">
            <text:p text:style-name="P193">Desde las 11:00 hasta las 11:30 horas </text:p>
          </table:table-cell>
          <table:covered-table-cell/>
          <table:covered-table-cell/>
        </table:table-row>
        <table:table-row table:style-name="Tabla2.1">
          <table:table-cell table:style-name="Tabla2.A4" table:number-columns-spanned="2" office:value-type="string">
            <text:p text:style-name="P193"><text:span text:style-name="T3">Lugar</text:span> </text:p>
          </table:table-cell>
          <table:covered-table-cell/>
          <table:table-cell table:style-name="Tabla2.C4" table:number-columns-spanned="3" office:value-type="string">
            <text:p text:style-name="P193">Salón de Plenos del Ayuntamiento </text:p>
          </table:table-cell>
          <table:covered-table-cell/>
          <table:covered-table-cell/>
        </table:table-row>
        <table:table-row table:style-name="Tabla2.1">
          <table:table-cell table:style-name="Tabla2.A4" table:number-columns-spanned="2" office:value-type="string">
            <text:p text:style-name="P193"><text:span text:style-name="T3">Presidida por</text:span> </text:p>
          </table:table-cell>
          <table:covered-table-cell/>
          <table:table-cell table:style-name="Tabla2.C4" table:number-columns-spanned="3" office:value-type="string">
            <text:p text:style-name="P193">VICTOR JUAN HERNÁNDEZ RODRÍGUEZ </text:p>
          </table:table-cell>
          <table:covered-table-cell/>
          <table:covered-table-cell/>
        </table:table-row>
        <table:table-row table:style-name="Tabla2.1">
          <table:table-cell table:style-name="Tabla2.A2" table:number-columns-spanned="2" office:value-type="string">
            <text:p text:style-name="P193"><text:span text:style-name="T3">Secretario</text:span> </text:p>
          </table:table-cell>
          <table:covered-table-cell/>
          <table:table-cell table:style-name="Tabla2.D2" table:number-columns-spanned="3" office:value-type="string">
            <text:p text:style-name="P193">ROSA NIEVES GODOY LLARENA </text:p>
          </table:table-cell>
          <table:covered-table-cell/>
          <table:covered-table-cell/>
        </table:table-row>
        <table:table-row table:style-name="Tabla2.1">
          <table:table-cell table:style-name="Tabla2.D1" table:number-columns-spanned="5" office:value-type="string">
            <text:p text:style-name="P194"><text:span text:style-name="T3">ASISTENCIA A LA SESIÓN</text:span> </text:p>
          </table:table-cell>
          <table:covered-table-cell/>
          <table:covered-table-cell/>
          <table:covered-table-cell/>
          <table:covered-table-cell/>
        </table:table-row>
        <table:table-row table:style-name="Tabla2.1">
          <table:table-cell table:style-name="Tabla2.A4" office:value-type="string">
            <text:p text:style-name="P195">Nº de identificación</text:p>
          </table:table-cell>
          <table:table-cell table:style-name="Tabla2.A4" table:number-columns-spanned="3" office:value-type="string">
            <text:p text:style-name="P195">Nombre y Apellidos</text:p>
          </table:table-cell>
          <table:covered-table-cell/>
          <table:covered-table-cell/>
          <table:table-cell table:style-name="Tabla2.C4" office:value-type="string">
            <text:p text:style-name="P195">Asiste</text:p>
          </table:table-cell>
        </table:table-row>
        <table:table-row table:style-name="Tabla2.1">
          <table:table-cell table:style-name="Tabla2.A4" office:value-type="string">
            <text:p text:style-name="P193">***493***</text:p>
          </table:table-cell>
          <table:table-cell table:style-name="Tabla2.A4" table:number-columns-spanned="3" office:value-type="string">
            <text:p text:style-name="P193">DAVID GODOY SUÁREZ</text:p>
          </table:table-cell>
          <table:covered-table-cell/>
          <table:covered-table-cell/>
          <table:table-cell table:style-name="Tabla2.C4" office:value-type="string">
            <text:p text:style-name="P193">SÍ</text:p>
          </table:table-cell>
        </table:table-row>
        <table:table-row table:style-name="Tabla2.1">
          <table:table-cell table:style-name="Tabla2.A4" office:value-type="string">
            <text:p text:style-name="P193">***173***</text:p>
          </table:table-cell>
          <table:table-cell table:style-name="Tabla2.A4" table:number-columns-spanned="3" office:value-type="string">
            <text:p text:style-name="P193">INGRID NAVARRO ARMAS</text:p>
          </table:table-cell>
          <table:covered-table-cell/>
          <table:covered-table-cell/>
          <table:table-cell table:style-name="Tabla2.C4" office:value-type="string">
            <text:p text:style-name="P193">SÍ</text:p>
          </table:table-cell>
        </table:table-row>
        <table:table-row table:style-name="Tabla2.1">
          <table:table-cell table:style-name="Tabla2.A4" office:value-type="string">
            <text:p text:style-name="P193">***185***</text:p>
          </table:table-cell>
          <table:table-cell table:style-name="Tabla2.A4" table:number-columns-spanned="3" office:value-type="string">
            <text:p text:style-name="P193">ISABEL SUÁREZ SÁNCHEZ</text:p>
          </table:table-cell>
          <table:covered-table-cell/>
          <table:covered-table-cell/>
          <table:table-cell table:style-name="Tabla2.C4" office:value-type="string">
            <text:p text:style-name="P193">SÍ</text:p>
          </table:table-cell>
        </table:table-row>
        <table:table-row table:style-name="Tabla2.1">
          <table:table-cell table:style-name="Tabla2.A4" office:value-type="string">
            <text:p text:style-name="P193">***804***</text:p>
          </table:table-cell>
          <table:table-cell table:style-name="Tabla2.A4" table:number-columns-spanned="3" office:value-type="string">
            <text:p text:style-name="P193">JENNIFER DEL CARMEN SOSA MARTÍN</text:p>
          </table:table-cell>
          <table:covered-table-cell/>
          <table:covered-table-cell/>
          <table:table-cell table:style-name="Tabla2.C4" office:value-type="string">
            <text:p text:style-name="P193">SÍ</text:p>
          </table:table-cell>
        </table:table-row>
        <table:table-row table:style-name="Tabla2.1">
          <table:table-cell table:style-name="Tabla2.A4" office:value-type="string">
            <text:p text:style-name="P193">***703***</text:p>
          </table:table-cell>
          <table:table-cell table:style-name="Tabla2.A4" table:number-columns-spanned="3" office:value-type="string">
            <text:p text:style-name="P193">MARIA CAROLINA SUÁREZ NARANJO</text:p>
          </table:table-cell>
          <table:covered-table-cell/>
          <table:covered-table-cell/>
          <table:table-cell table:style-name="Tabla2.C4" office:value-type="string">
            <text:p text:style-name="P193">SÍ</text:p>
          </table:table-cell>
        </table:table-row>
        <table:table-row table:style-name="Tabla2.1">
          <table:table-cell table:style-name="Tabla2.A4" office:value-type="string">
            <text:p text:style-name="P193">***554***</text:p>
          </table:table-cell>
          <table:table-cell table:style-name="Tabla2.A4" table:number-columns-spanned="3" office:value-type="string">
            <text:p text:style-name="P193">MARÍA LEANDRA DELGADO GARCÍA</text:p>
          </table:table-cell>
          <table:covered-table-cell/>
          <table:covered-table-cell/>
          <table:table-cell table:style-name="Tabla2.C4" office:value-type="string">
            <text:p text:style-name="P193">SÍ</text:p>
          </table:table-cell>
        </table:table-row>
        <table:table-row table:style-name="Tabla2.1">
          <table:table-cell table:style-name="Tabla2.A4" office:value-type="string">
            <text:p text:style-name="P193">***048***</text:p>
          </table:table-cell>
          <table:table-cell table:style-name="Tabla2.A4" table:number-columns-spanned="3" office:value-type="string">
            <text:p text:style-name="P193">MIGUEL ULISES AFONSO OJEDA</text:p>
          </table:table-cell>
          <table:covered-table-cell/>
          <table:covered-table-cell/>
          <table:table-cell table:style-name="Tabla2.C4" office:value-type="string">
            <text:p text:style-name="P193">SÍ</text:p>
          </table:table-cell>
        </table:table-row>
        <table:table-row table:style-name="Tabla2.1">
          <table:table-cell table:style-name="Tabla2.A4" office:value-type="string">
            <text:p text:style-name="P193">***029***</text:p>
          </table:table-cell>
          <table:table-cell table:style-name="Tabla2.A4" table:number-columns-spanned="3" office:value-type="string">
            <text:p text:style-name="P193">NAIRA NAVARRO HERNÁNDEZ</text:p>
          </table:table-cell>
          <table:covered-table-cell/>
          <table:covered-table-cell/>
          <table:table-cell table:style-name="Tabla2.C4" office:value-type="string">
            <text:p text:style-name="P193">SÍ</text:p>
          </table:table-cell>
        </table:table-row>
        <table:table-row table:style-name="Tabla2.1">
          <table:table-cell table:style-name="Tabla2.A4" office:value-type="string">
            <text:p text:style-name="P193">***149***</text:p>
          </table:table-cell>
          <table:table-cell table:style-name="Tabla2.A4" table:number-columns-spanned="3" office:value-type="string">
            <text:p text:style-name="P193">PEDRO SUÁREZ MORENO</text:p>
          </table:table-cell>
          <table:covered-table-cell/>
          <table:covered-table-cell/>
          <table:table-cell table:style-name="Tabla2.C4" office:value-type="string">
            <text:p text:style-name="P193">SÍ</text:p>
          </table:table-cell>
        </table:table-row>
        <table:table-row table:style-name="Tabla2.1">
          <table:table-cell table:style-name="Tabla2.A4" office:value-type="string">
            <text:p text:style-name="P193">***744***</text:p>
          </table:table-cell>
          <table:table-cell table:style-name="Tabla2.A4" table:number-columns-spanned="3" office:value-type="string">
            <text:p text:style-name="P193">RAFAEL HERNÁNDEZ GUERRA</text:p>
          </table:table-cell>
          <table:covered-table-cell/>
          <table:covered-table-cell/>
          <table:table-cell table:style-name="Tabla2.C4" office:value-type="string">
            <text:p text:style-name="P193">NO</text:p>
          </table:table-cell>
        </table:table-row>
        <table:table-row table:style-name="Tabla2.1">
          <table:table-cell table:style-name="Tabla2.A4" office:value-type="string">
            <text:p text:style-name="P193">***753***</text:p>
          </table:table-cell>
          <table:table-cell table:style-name="Tabla2.A4" table:number-columns-spanned="3" office:value-type="string">
            <text:p text:style-name="P193">ROSA NIEVES GODOY LLARENA</text:p>
          </table:table-cell>
          <table:covered-table-cell/>
          <table:covered-table-cell/>
          <table:table-cell table:style-name="Tabla2.C4" office:value-type="string">
            <text:p text:style-name="P193">SÍ</text:p>
          </table:table-cell>
        </table:table-row>
        <table:table-row table:style-name="Tabla2.1">
          <table:table-cell table:style-name="Tabla2.A4" office:value-type="string">
            <text:p text:style-name="P193">***008***</text:p>
          </table:table-cell>
          <table:table-cell table:style-name="Tabla2.A4" table:number-columns-spanned="3" office:value-type="string">
            <text:p text:style-name="P193">VICTOR JUAN HERNÁNDEZ RODRÍGUEZ</text:p>
          </table:table-cell>
          <table:covered-table-cell/>
          <table:covered-table-cell/>
          <table:table-cell table:style-name="Tabla2.C4" office:value-type="string">
            <text:p text:style-name="P193">SÍ</text:p>
          </table:table-cell>
        </table:table-row>
        <table:table-row table:style-name="Tabla2.1">
          <table:table-cell table:style-name="Tabla2.A4" office:value-type="string">
            <text:p text:style-name="P193">***212***</text:p>
          </table:table-cell>
          <table:table-cell table:style-name="Tabla2.A4" table:number-columns-spanned="3" office:value-type="string">
            <text:p text:style-name="P193">YARA CÁRDENES FALCÓN</text:p>
          </table:table-cell>
          <table:covered-table-cell/>
          <table:covered-table-cell/>
          <table:table-cell table:style-name="Tabla2.C4" office:value-type="string">
            <text:p text:style-name="P193">SÍ</text:p>
          </table:table-cell>
        </table:table-row>
        <table:table-row table:style-name="Tabla2.1">
          <table:table-cell table:style-name="Tabla2.A4" office:value-type="string">
            <text:p text:style-name="P193">***916***</text:p>
          </table:table-cell>
          <table:table-cell table:style-name="Tabla2.A4" table:number-columns-spanned="3" office:value-type="string">
            <text:p text:style-name="P193">YAZMINA LLARENA MENDOZA</text:p>
          </table:table-cell>
          <table:covered-table-cell/>
          <table:covered-table-cell/>
          <table:table-cell table:style-name="Tabla2.C4" office:value-type="string">
            <text:p text:style-name="P193">SÍ</text:p>
          </table:table-cell>
        </table:table-row>
        <table:table-row table:style-name="Tabla2.1">
          <table:table-cell table:style-name="Tabla2.D2" table:number-columns-spanned="5" office:value-type="string">
            <text:p text:style-name="P195">Excusas de asistencia presentadas:</text:p>
            <text:p text:style-name="P193"><text:soft-page-break/>1. RAFAEL HERNÁNDEZ GUERRA:</text:p>
            <text:p text:style-name="P193">«MOTIVOS PROFESIONALES»</text:p>
          </table:table-cell>
          <table:covered-table-cell/>
          <table:covered-table-cell/>
          <table:covered-table-cell/>
          <table:covered-table-cell/>
        </table:table-row>
      </table:table>
      <text:p text:style-name="P204"/>
      <text:p text:style-name="P68"><text:span text:style-name="T4">Dª. Rosa Nieves Godoy Llarena, </text:span><text:span text:style-name="T11"><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84">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85">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85"/>
      <text:p text:style-name="P206">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205">Una vez verificada por el Secretario la válida constitución del órgano, el Presidente abre sesión, procediendo a la deliberación sobre los asuntos incluidos en el Orden del Día.</text:p>
      <text:p text:style-name="P205"/>
      <text:p text:style-name="P194"><text:span text:style-name="T3">ASUNTOS DE LA CONVOCATORIA</text:span> </text:p>
      <text:p text:style-name="P204"/>
      <text:p text:style-name="P90">1. Previa declaración de la urgencia de la sesión.</text:p>
      <text:p text:style-name="P205"/>
      <text:p text:style-name="P205"><text:span text:style-name="T36">El Alcalde declara la urgencia de los asuntos a tratar motivado por los plazos: Firma del </text:span><text:span text:style-name="T41"><text:s/></text:span><text:span text:style-name="T37">CONVENIO DE COOPERACIÓN A SUSCRIBIR ENTRE EL SERVICIO CANARIO DE EMPLEO (SCE), LA FEDERACIÓN CANARIA DE MUNICIPIOS (FECAM) Y EL AYUNTAMIENTO PARA LA EJECUCIÓN DE “PLAN DE EMPLEO MUNICIPAL 2024” PARA EL EJERCICIO 2024-2025,CON FONDOS PROPIOS. </text:span><text:span text:style-name="T39">Expediente:7339/2024;</text:span><text:span text:style-name="T36"> Aprobación</text:span><text:span text:style-name="T39"> </text:span><text:span text:style-name="T36">del <text:s/>proyecto denominado"</text:span><text:span text:style-name="T39">PLAN DE EMPLEO MUNICIPAL 202</text:span><text:span text:style-name="T36">4" </text:span><text:span text:style-name="T39">Expediente:7333/2024; </text:span><text:span text:style-name="T36">La </text:span><text:span text:style-name="T38">Propuesta <text:s/>de PREMIOS CANARIAS 2025,Expediente:6773/2024;</text:span><text:span text:style-name="T36"> Propuesta de</text:span><text:span text:style-name="T42"> </text:span><text:span text:style-name="T43">TOMA </text:span><text:span text:style-name="T42">EN CONOCIMIENTO EL INFORME DE FISCALIZACIÓN DE LA ESTIMACIÓN DE DERECHOS DE DUDOSO COBRO POR LOS AYUNTAMIENTOS DE MUNICIPIOS DE POBLACIÓN ENTRE 6.000 Y 9.000 HABITANTES, EJERCICIO 2022. </text:span><text:soft-page-break/><text:span text:style-name="T42">Expediente:1430/2024. </text:span><text:span text:style-name="T55">Se aprueba con la siguiente votación de los miembros presentes: 7 votos a favor ( 4 NC y 3 PP) y con 5 los votos en contra de (PSOE).</text:span></text:p>
      <text:p text:style-name="P207"/>
      <text:p text:style-name="P205"><text:span text:style-name="T45">2.- Propuesta de aprobación <text:s/>y firma del </text:span><text:span text:style-name="T19">CONVENIO DE COOPERACIÓN A SUSCRIBIR ENTRE EL SERVICIO CANARIO DE EMPLEO (SCE), LA FEDERACIÓN CANARIA DE MUNICIPIOS (FECAM) Y EL AYUNTAMIENTO PARA LA EJECUCIÓN DE “PLAN DE EMPLEO MUNICIPAL 2024” PARA EL EJERCICIO 2024-2025,CON FONDOS PROPIOS. </text:span><text:span text:style-name="T20">Expediente:7339/2024.</text:span></text:p>
      <text:p text:style-name="P89"><text:span text:style-name="T68">Vista la propuesta de fecha 23 de diciembre de 2024, </text:span><text:span text:style-name="T36">Dª. </text:span><text:span text:style-name="Fuente_20_de_20_párrafo_20_predeter.2"><text:span text:style-name="T36">YARA CÁRDENES FALCÓN</text:span></text:span><text:span text:style-name="T36">,</text:span><text:span text:style-name="T40"> Concejala Delegada en materia de Economía y Hacienda, Política Económica y Fiscal: Deuda Pública, ADL:Fomento y Empleo, Régimen Interior: Personal y Contratación, Estadística, Padrón Municipal, Archivo y Patrimonio, en relación al expediente y asunto epigrafiados, y que se transcribe a continuación:</text:span></text:p>
      <text:p text:style-name="P103"/>
      <text:p text:style-name="P209"><text:span text:style-name="T76"><text:tab/></text:span><text:span text:style-name="T58">“</text:span><text:span text:style-name="T57">VISTO </text:span><text:span text:style-name="T56">el Informe favorable sobre la sostenibilidad financiera del <text:s/>Ayuntamiento de <text:s/>La Aldea de San Nico</text:span><text:span text:style-name="T77">lás emitido por la Viceconsejería de Hacienda y Relaciones con la <text:s/>Unión Europea de 19 de diciembre de 2024, a los efectos de lo estipulado en el referido artículo 7.4 de la Ley 7/1985, de 2 de abril, Reguladora de Bases de Régimen Local, para el ejercicio <text:s/>en <text:s/>los años <text:s/>2024 <text:s/>y 2025.</text:span></text:p>
      <text:p text:style-name="P210"><text:span text:style-name="T5">VISTO </text:span><text:span text:style-name="T15">el escrito de la Viceconsejería de Administraciones Públicas y Transparencia, con registro salida n.º 757427 / 2022 de fecha <text:s/>16 <text:s/>de noviembre de 2022, sobre el </text:span><text:span text:style-name="T12">Informe de no duplicidad administrativa, </text:span><text:span text:style-name="T15">que concluye que no se incurre en supuesto de ejecución simultánea con el Servicio Canario de Empleo.</text:span></text:p>
      <text:p text:style-name="P203"/>
      <text:p text:style-name="P210"><text:span text:style-name="T5">VISTO </text:span><text:span text:style-name="T12">el Acuerdo adoptado en sesión plenaria de fecha 19 de diciembre de 2024 sobre dación <text:s/>de <text:s/>cuenta <text:s/>sobre <text:s/>los <text:s/>resultados <text:s/>de <text:s/>los <text:s/>informes <text:s/>de <text:s/>inexistencia <text:s/>de duplicidades y de sostenibilidad financiera en relación con lo previsto en el artículo 7.4 <text:s/>de la <text:s/>Ley <text:s/>7/1985, <text:s/>de 2 de <text:s/>abril, <text:s/>Reguladora <text:s/>de las Bases de <text:s/>Régimen Local, respecto a la competencia impropia y/o delegada en materia de empleo dentro del programa propio de Políticas Activas de Empleo (Plan de empleo Municipal La Aldea 2024). Expte 7295/2024.</text:span></text:p>
      <text:p text:style-name="P107"/>
      <text:p text:style-name="P1"><text:span text:style-name="T62"><text:tab/></text:span><text:span text:style-name="T64">Considerando</text:span><text:span text:style-name="T63"> lo dispuesto en la Ley 40/2015, de 1 de octubre, de Régimen Jurídico del Sector Público, así como en la normativa de régimen local estatal y autonómica y sectorial que resulta de aplicación y, de conformidad con las atribuciones legalmente atribuidas </text:span></text:p>
      <text:p text:style-name="P2"><text:span text:style-name="T64">PROPONGO AL </text:span><text:span text:style-name="T90">PLENO DEL AYUNTAMIENTO</text:span><text:span text:style-name="T64"> </text:span></text:p>
      <text:p text:style-name="P3"/>
      <text:p text:style-name="P4">La adopción del siguiente acuerdo:</text:p>
      <text:p text:style-name="P108"/>
      <text:p text:style-name="P98"><text:soft-page-break/><text:span text:style-name="T7"><text:s/></text:span><text:span text:style-name="T4">PRIMERO.- </text:span><text:span text:style-name="T11">Considerar aprobar y proceder a la firma del <text:s/>Convenio de Cooperación a suscribir entre el <text:s/>Servicio Canario de Empleo (SCE), la Federación Canaria de Municipios (FECAM) y el <text:s/>Ayuntamiento para la ejecución de <text:s/>“PLAN DE EMPLEO MUNICIPAL <text:s/>2024” <text:s/>para el ejercicio 2024-2025, <text:s/>con <text:s/>recursos propios, que se transcribe a continuación:</text:span></text:p>
      <text:p text:style-name="P21">&lt;&lt;</text:p>
      <text:p text:style-name="P15"><text:span text:style-name="T94">CONVENIO TIPO DE COOPERACIÓN ENTRE EL SERVICIO CANARIO DE EMPLEO, LA</text:span><text:span text:style-name="T101"> </text:span><text:span text:style-name="T94">FEDERACIÓN</text:span><text:span text:style-name="T106"> </text:span><text:span text:style-name="T94">CANARIA</text:span><text:span text:style-name="T110"> </text:span><text:span text:style-name="T94">DE</text:span><text:span text:style-name="T112"> </text:span><text:span text:style-name="T94">MUNICIPIOS</text:span><text:span text:style-name="T115"> </text:span><text:span text:style-name="T94">Y</text:span><text:span text:style-name="T112"> </text:span><text:span text:style-name="T94">EL</text:span><text:span text:style-name="T115"> </text:span><text:span text:style-name="T94">AYUNTAMIENTO</text:span><text:span text:style-name="T106"> </text:span><text:span text:style-name="T94">DE<text:tab/></text:span><text:span text:style-name="T119">PARA</text:span><text:span text:style-name="T125"> </text:span><text:span text:style-name="T129">LA </text:span><text:span text:style-name="T94">COORDINACIÓN, EJECUCIÓN Y DESARROLLO DE PROGRAMAS PROPIOS DE POLÍTICAS ACTIVAS DE EMPLEO DEL MUNICIPIO DE ……………</text:span></text:p>
      <text:p text:style-name="P211"><text:span text:style-name="T93">En</text:span><text:span text:style-name="T135"> </text:span><text:span text:style-name="T93">Canarias,</text:span></text:p>
      <text:p text:style-name="P18">REUNIDOS</text:p>
      <text:p text:style-name="P212"><text:span text:style-name="T93">De una parte, </text:span><text:span text:style-name="T95">……………………………………</text:span><text:span text:style-name="T93">, Consejera de …………………………………….., en virtud del </text:span><text:span text:style-name="T97">Decreto ……………………………………</text:span><text:span text:style-name="T93">, del Presidente del Gobierno de</text:span><text:span text:style-name="T100"> </text:span><text:span text:style-name="T93">Canarias,</text:span><text:span text:style-name="T136"> </text:span><text:span text:style-name="T93">actuando</text:span><text:span text:style-name="T142"> </text:span><text:span text:style-name="T93">como</text:span><text:span text:style-name="T146"> </text:span><text:span text:style-name="T93">Presidenta</text:span><text:span text:style-name="T128"> </text:span><text:span text:style-name="T93">del Servicio</text:span><text:span text:style-name="T146"> </text:span><text:span text:style-name="T93">Canario</text:span><text:span text:style-name="T128"> </text:span><text:span text:style-name="T93">de</text:span><text:span text:style-name="T128"> </text:span><text:span text:style-name="T93">Empleo</text:span><text:span text:style-name="T211">,</text:span><text:span text:style-name="T212"> </text:span><text:span text:style-name="T93">según lo</text:span><text:span text:style-name="T128"> </text:span><text:span text:style-name="T93">previsto</text:span><text:span text:style-name="T128"> </text:span><text:span text:style-name="T93">en</text:span><text:span text:style-name="T128"> </text:span><text:span text:style-name="T93">el</text:span><text:span text:style-name="T153"> </text:span><text:span text:style-name="T97">artículo 7.2</text:span><text:span text:style-name="T93"> de la </text:span><text:a xlink:type="simple" xlink:href="../../buscar/act.php%3Fid=BOE-A-2003-11270" text:style-name="Internet_20_link" text:visited-style-name="Visited_20_Internet_20_Link"><text:span text:style-name="Internet_20_link"><text:span text:style-name="T93">Ley 12/2003, de 4 de abril</text:span></text:span></text:a><text:span text:style-name="T93">, del Servicio Canario de Empleo con la facultad</text:span><text:span text:style-name="T100"> </text:span><text:span text:style-name="T146">para</text:span><text:span text:style-name="T111"> </text:span><text:span text:style-name="T146">suscribir</text:span><text:span text:style-name="T155"> </text:span><text:span text:style-name="T93">convenios,</text:span><text:span text:style-name="T157"> </text:span><text:span text:style-name="T93">conforme</text:span><text:span text:style-name="T158"> </text:span><text:span text:style-name="T93">a</text:span><text:span text:style-name="T111"> </text:span><text:span text:style-name="T93">lo</text:span><text:span text:style-name="T158"> </text:span><text:span text:style-name="T93">dispuesto</text:span><text:span text:style-name="T157"> </text:span><text:span text:style-name="T93">en</text:span><text:span text:style-name="T111"> </text:span><text:span text:style-name="T93">el</text:span><text:span text:style-name="T105"> </text:span><text:span text:style-name="T97">artículo</text:span><text:span text:style-name="T113"> </text:span><text:span text:style-name="T97">7</text:span><text:span text:style-name="T136"> </text:span><text:span text:style-name="T97">1.e)</text:span><text:span text:style-name="T109"> </text:span><text:span text:style-name="T93">de</text:span><text:span text:style-name="T158"> </text:span><text:span text:style-name="T93">la</text:span><text:span text:style-name="T160"> </text:span><text:span text:style-name="T93">citada</text:span><text:span text:style-name="T111"> </text:span><text:span text:style-name="T97">Ley</text:span><text:span text:style-name="T162"> </text:span><text:span text:style-name="T97">12/2003</text:span><text:span text:style-name="T93">.</text:span></text:p>
      <text:p text:style-name="P213"><text:span text:style-name="T93">De</text:span><text:span text:style-name="T100"> </text:span><text:span text:style-name="T93">otra</text:span><text:span text:style-name="T100"> </text:span><text:span text:style-name="T93">parte</text:span><text:span text:style-name="T100"> </text:span><text:span text:style-name="T95">doña</text:span><text:span text:style-name="T102"> </text:span><text:span text:style-name="T95">María</text:span><text:span text:style-name="T102"> </text:span><text:span text:style-name="T95">Concepción</text:span><text:span text:style-name="T102"> </text:span><text:span text:style-name="T95">Brito</text:span><text:span text:style-name="T102"> </text:span><text:span text:style-name="T95">Núñez</text:span><text:span text:style-name="T93">,</text:span><text:span text:style-name="T100"> </text:span><text:span text:style-name="T93">en</text:span><text:span text:style-name="T100"> </text:span><text:span text:style-name="T93">calidad</text:span><text:span text:style-name="T100"> </text:span><text:span text:style-name="T93">de</text:span><text:span text:style-name="T100"> </text:span><text:span text:style-name="T93">Presidenta</text:span><text:span text:style-name="T100"> </text:span><text:span text:style-name="T93">de</text:span><text:span text:style-name="T100"> </text:span><text:span text:style-name="T93">la</text:span><text:span text:style-name="T100"> </text:span><text:span text:style-name="T93">Federación</text:span><text:span text:style-name="T163"> </text:span><text:span text:style-name="T93">Canaria</text:span><text:span text:style-name="T167"> </text:span><text:span text:style-name="T93">de</text:span><text:span text:style-name="T167"> </text:span><text:span text:style-name="T93">Municipios,</text:span><text:span text:style-name="T170"> </text:span><text:span text:style-name="T93">en</text:span><text:span text:style-name="T167"> </text:span><text:span text:style-name="T93">adelante</text:span><text:span text:style-name="T105"> </text:span><text:span text:style-name="T93">FECAM,</text:span><text:span text:style-name="T170"> </text:span><text:span text:style-name="T93">por</text:span><text:span text:style-name="T170"> </text:span><text:span text:style-name="T93">acuerdo</text:span><text:span text:style-name="T167"> </text:span><text:span text:style-name="T93">de</text:span><text:span text:style-name="T163"> </text:span><text:span text:style-name="T93">la</text:span><text:span text:style-name="T163"> </text:span><text:span text:style-name="T93">Asamblea</text:span><text:span text:style-name="T167"> </text:span><text:span text:style-name="T93">General</text:span><text:span text:style-name="T174"> </text:span><text:span text:style-name="T93">adoptado el 1 de octubre de 2019 en Santa Cruz de Tenerife, y actuando en nombre y</text:span><text:span text:style-name="T100"> </text:span><text:span text:style-name="T93">representación</text:span><text:span text:style-name="T170"> </text:span><text:span text:style-name="T93">de</text:span><text:span text:style-name="T176"> </text:span><text:span text:style-name="T93">ésta</text:span><text:span text:style-name="T176"> </text:span><text:span text:style-name="T93">última</text:span><text:span text:style-name="T142"> </text:span><text:span text:style-name="T93">en</text:span><text:span text:style-name="T176"> </text:span><text:span text:style-name="T93">virtud</text:span><text:span text:style-name="T170"> </text:span><text:span text:style-name="T93">de</text:span><text:span text:style-name="T176"> </text:span><text:span text:style-name="T93">las</text:span><text:span text:style-name="T176"> </text:span><text:span text:style-name="T93">competencias</text:span><text:span text:style-name="T142"> </text:span><text:span text:style-name="T93">que</text:span><text:span text:style-name="T142"> </text:span><text:span text:style-name="T93">le</text:span><text:span text:style-name="T176"> </text:span><text:span text:style-name="T93">atribuye</text:span><text:span text:style-name="T142"> </text:span><text:span text:style-name="T93">el</text:span><text:span text:style-name="T170"> </text:span><text:span text:style-name="T93">artículo</text:span><text:span text:style-name="T142"> </text:span><text:span text:style-name="T93">31.1.a)</text:span><text:span text:style-name="T174"> </text:span><text:span text:style-name="T93">en</text:span><text:span text:style-name="T146"> </text:span><text:span text:style-name="T93">relación con</text:span><text:span text:style-name="T136"> </text:span><text:span text:style-name="T93">el</text:span><text:span text:style-name="T146"> </text:span><text:span text:style-name="T93">artículo 8.1.f)</text:span><text:span text:style-name="T100"> </text:span><text:span text:style-name="T93">de</text:span><text:span text:style-name="T136"> </text:span><text:span text:style-name="T93">sus</text:span><text:span text:style-name="T136"> </text:span><text:span text:style-name="T93">Estatutos.</text:span></text:p>
      <text:p text:style-name="P215"><text:span text:style-name="T93">De</text:span><text:span text:style-name="T118"> </text:span><text:span text:style-name="T93">otra</text:span><text:span text:style-name="T118"> </text:span><text:span text:style-name="T93">parte,</text:span><text:span text:style-name="T136"> </text:span><text:span text:style-name="T95">don/doña<text:tab/></text:span><text:span text:style-name="T93">,</text:span><text:span text:style-name="T142"> </text:span><text:span text:style-name="T93">en</text:span><text:span text:style-name="T176"> </text:span><text:span text:style-name="T93">calidad</text:span><text:span text:style-name="T118"> </text:span><text:span text:style-name="T93">de</text:span><text:span text:style-name="T118"> </text:span><text:span text:style-name="T93">Alcalde/sa-Presidente/a</text:span><text:span text:style-name="T118"> </text:span><text:span text:style-name="T93">del</text:span><text:span text:style-name="T142"> </text:span><text:span text:style-name="T93">Ayuntamiento</text:span></text:p>
      <text:p text:style-name="P216"><text:span text:style-name="T93">de<text:tab/>,</text:span><text:span text:style-name="T114"> </text:span><text:span text:style-name="T93">en</text:span><text:span text:style-name="T105"> </text:span><text:span text:style-name="T93">virtud</text:span><text:span text:style-name="T111"> </text:span><text:span text:style-name="T93">de</text:span><text:span text:style-name="T167"> </text:span><text:span text:style-name="T93">las</text:span><text:span text:style-name="T105"> </text:span><text:span text:style-name="T93">atribuciones</text:span><text:span text:style-name="T109"> </text:span><text:span text:style-name="T93">que</text:span><text:span text:style-name="T105"> </text:span><text:span text:style-name="T93">le</text:span><text:span text:style-name="T105"> </text:span><text:span text:style-name="T93">confiere</text:span><text:span text:style-name="T114"> </text:span><text:span text:style-name="T93">el</text:span><text:span text:style-name="T167"> </text:span><text:span text:style-name="T93">artículo</text:span><text:span text:style-name="T109"> </text:span><text:span text:style-name="T93">31.1</text:span><text:span text:style-name="T155"> </text:span><text:span text:style-name="T93">e)</text:span><text:span text:style-name="T124"> </text:span><text:span text:style-name="T93">de</text:span><text:span text:style-name="T105"> </text:span><text:span text:style-name="T93">la</text:span><text:span text:style-name="T124"> </text:span><text:a xlink:type="simple" xlink:href="../../buscar/pdf/2015/BOE-A-2015-4620-consolidado.pdf" text:style-name="Internet_20_link" text:visited-style-name="Visited_20_Internet_20_Link"><text:span text:style-name="Internet_20_link"><text:span text:style-name="T97">Ley</text:span></text:span></text:a><text:a xlink:type="simple" xlink:href="../../buscar/pdf/2015/BOE-A-2015-4620-consolidado.pdf" text:style-name="Internet_20_link" text:visited-style-name="Visited_20_Internet_20_Link"><text:span text:style-name="Internet_20_link"><text:span text:style-name="T116"> </text:span></text:span></text:a><text:a xlink:type="simple" xlink:href="../../buscar/pdf/2015/BOE-A-2015-4620-consolidado.pdf" text:style-name="Internet_20_link" text:visited-style-name="Visited_20_Internet_20_Link"><text:span text:style-name="Internet_20_link"><text:span text:style-name="T97">7/2015,</text:span></text:span></text:a></text:p>
      <text:p text:style-name="P217"><text:a xlink:type="simple" xlink:href="../../buscar/pdf/2015/BOE-A-2015-4620-consolidado.pdf" text:style-name="Internet_20_link" text:visited-style-name="Visited_20_Internet_20_Link"><text:span text:style-name="Internet_20_link"><text:span text:style-name="T97">de 1 de abri</text:span></text:span></text:a><text:a xlink:type="simple" xlink:href="../../buscar/pdf/2015/BOE-A-2015-4620-consolidado.pdf" text:style-name="Internet_20_link" text:visited-style-name="Visited_20_Internet_20_Link"><text:span text:style-name="Internet_20_link"><text:span text:style-name="T93">l</text:span></text:span></text:a><text:span text:style-name="T93">, de los municipios de Canarias que le atribuye la competencia para la firma de</text:span><text:span text:style-name="T100"> </text:span><text:span text:style-name="T93">convenios mediante acuerdo aprobado en el Pleno (competencia delegada en la Junta de</text:span><text:span text:style-name="T100"> </text:span><text:span text:style-name="T93">Gobierno Local por Acuerdo del Pleno del Ayuntamiento de </text:span><text:span text:style-name="T95">…………...</text:span><text:span text:style-name="T93">, publicado en el</text:span><text:span text:style-name="T100"> </text:span><text:span text:style-name="T93">Boletín</text:span><text:span text:style-name="T124"> </text:span><text:span text:style-name="T93">Oficial</text:span><text:span text:style-name="T176"> </text:span><text:span text:style-name="T93">de</text:span><text:span text:style-name="T124"> </text:span><text:span text:style-name="T93">la</text:span><text:span text:style-name="T163"> </text:span><text:span text:style-name="T93">Provincia</text:span><text:span text:style-name="T142"> </text:span><text:span text:style-name="T93">de</text:span><text:span text:style-name="T163"> </text:span><text:span text:style-name="T95">…………...</text:span><text:span text:style-name="T177"> </text:span><text:span text:style-name="T93">núm.</text:span><text:span text:style-name="T95">...</text:span><text:span text:style-name="T93">,</text:span><text:span text:style-name="T170"> </text:span><text:span text:style-name="T93">de<text:tab/>),</text:span><text:span text:style-name="T163"> </text:span><text:span text:style-name="T93">por</text:span><text:span text:style-name="T176"> </text:span><text:span text:style-name="T93">lo</text:span><text:span text:style-name="T124"> </text:span><text:span text:style-name="T93">que</text:span><text:span text:style-name="T142"> </text:span><text:span text:style-name="T93">se</text:span><text:span text:style-name="T170"> </text:span><text:span text:style-name="T93">aprueba</text:span><text:span text:style-name="T170"> </text:span><text:span text:style-name="T93">en la</text:span><text:span text:style-name="T146"> </text:span><text:span text:style-name="T93">Junta de</text:span><text:span text:style-name="T118"> </text:span><text:span text:style-name="T93">Gobierno</text:span><text:span text:style-name="T146"> </text:span><text:span text:style-name="T93">Local</text:span><text:span text:style-name="T146"> </text:span><text:span text:style-name="T93">en la sesión</text:span><text:span text:style-name="T128"> </text:span><text:span text:style-name="T93">celebrada</text:span><text:span text:style-name="T180"> </text:span><text:span text:style-name="T93">el<text:tab/>de</text:span><text:span text:style-name="T146"> </text:span><text:span text:style-name="T93">202….</text:span></text:p>
      <text:p text:style-name="P219"><text:span text:style-name="T93">Las partes, que actúan en razón de sus respectivos cargos, se reconocen capacidad jurídica</text:span><text:span text:style-name="T174"> </text:span><text:span text:style-name="T93">suficiente</text:span><text:span text:style-name="T146"> </text:span><text:span text:style-name="T93">para suscribir</text:span><text:span text:style-name="T128"> </text:span><text:span text:style-name="T93">el</text:span><text:span text:style-name="T146"> </text:span><text:span text:style-name="T93">presente</text:span><text:span text:style-name="T136"> </text:span><text:span text:style-name="T93">Convenio y,</text:span><text:span text:style-name="T146"> </text:span><text:span text:style-name="T93">a tal</text:span><text:span text:style-name="T136"> </text:span><text:span text:style-name="T93">efecto,</text:span></text:p>
      <text:p text:style-name="P19">EXPONEN</text:p>
      <text:p text:style-name="P220"><text:span text:style-name="T95">Primero. </text:span><text:span text:style-name="T93">El Servicio Canario de Empleo (SCE), es el organismo autónomo de carácter</text:span><text:span text:style-name="T100"> </text:span><text:span text:style-name="T93">administrativo de la Administración Pública de la Comunidad Autónoma de Canarias, creado</text:span><text:span text:style-name="T100"> </text:span><text:span text:style-name="T93">en virtud de la </text:span><text:a xlink:type="simple" xlink:href="../../juriscan/ficha.jsp%3Fid=39552" text:style-name="Internet_20_link" text:visited-style-name="Visited_20_Internet_20_Link"><text:span text:style-name="Internet_20_link"><text:span text:style-name="T97">Ley 12/2003, 4 abri</text:span></text:span></text:a><text:a xlink:type="simple" xlink:href="../../juriscan/ficha.jsp%3Fid=39552" text:style-name="Internet_20_link" text:visited-style-name="Visited_20_Internet_20_Link"><text:span text:style-name="Internet_20_link"><text:span text:style-name="T93">l</text:span></text:span></text:a><text:span text:style-name="T93"> (Ley 12/2003), que ejerce las funciones concretas en</text:span><text:span text:style-name="T100"> </text:span><text:span text:style-name="T146">relación</text:span><text:span text:style-name="T111"> </text:span><text:span text:style-name="T146">con</text:span><text:span text:style-name="T111"> </text:span><text:span text:style-name="T93">la</text:span><text:span text:style-name="T111"> </text:span><text:span text:style-name="T93">intermediación</text:span><text:span text:style-name="T111"> </text:span><text:span text:style-name="T93">en</text:span><text:span text:style-name="T111"> </text:span><text:span text:style-name="T93">el</text:span><text:span text:style-name="T155"> </text:span><text:span text:style-name="T93">mercado</text:span><text:span text:style-name="T105"> </text:span><text:span text:style-name="T93">de</text:span><text:span text:style-name="T158"> </text:span><text:span text:style-name="T93">trabajo,</text:span><text:span text:style-name="T155"> </text:span><text:span text:style-name="T93">fomento</text:span><text:span text:style-name="T111"> </text:span><text:span text:style-name="T93">de</text:span><text:span text:style-name="T111"> </text:span><text:span text:style-name="T93">la</text:span><text:span text:style-name="T111"> </text:span><text:span text:style-name="T93">ocupación,</text:span><text:span text:style-name="T105"> </text:span><text:span text:style-name="T93">información,</text:span><text:span text:style-name="T153"> </text:span><text:span text:style-name="T93">orientación y formación profesional ocupacional y continua. Además, ejerce actuaciones de</text:span><text:span text:style-name="T100"> </text:span><text:span text:style-name="T93">apoyo</text:span><text:span text:style-name="T146"> </text:span><text:span text:style-name="T93">a la economía</text:span><text:span text:style-name="T136"> </text:span><text:span text:style-name="T93">social</text:span><text:span text:style-name="T136"> </text:span><text:span text:style-name="T93">y</text:span><text:span text:style-name="T100"> </text:span><text:span text:style-name="T93">acciones de</text:span><text:span text:style-name="T136"> </text:span><text:span text:style-name="T93">estímulo</text:span><text:span text:style-name="T146"> </text:span><text:span text:style-name="T93">a</text:span><text:span text:style-name="T100"> </text:span><text:span text:style-name="T93">la emprendeduría.</text:span></text:p>
      <text:p text:style-name="P221"><text:span text:style-name="T93">Entre</text:span><text:span text:style-name="T124"> </text:span><text:span text:style-name="T93">las</text:span><text:span text:style-name="T109"> </text:span><text:span text:style-name="T93">funciones</text:span><text:span text:style-name="T163"> </text:span><text:span text:style-name="T93">establecidas</text:span><text:span text:style-name="T170"> </text:span><text:span text:style-name="T93">en</text:span><text:span text:style-name="T163"> </text:span><text:span text:style-name="T93">el</text:span><text:span text:style-name="T124"> </text:span><text:span text:style-name="T97">artículo</text:span><text:span text:style-name="T164"> </text:span><text:span text:style-name="T97">3</text:span><text:span text:style-name="T109"> </text:span><text:span text:style-name="T93">de</text:span><text:span text:style-name="T163"> </text:span><text:span text:style-name="T93">la</text:span><text:span text:style-name="T163"> </text:span><text:span text:style-name="T93">Ley</text:span><text:span text:style-name="T170"> </text:span><text:span text:style-name="T93">12/2003,</text:span><text:span text:style-name="T109"> </text:span><text:span text:style-name="T93">corresponde</text:span><text:span text:style-name="T163"> </text:span><text:span text:style-name="T93">al</text:span><text:span text:style-name="T124"> </text:span><text:span text:style-name="T93">SCE,</text:span><text:span text:style-name="T170"> </text:span><text:span text:style-name="T93">entre</text:span><text:span text:style-name="T174"> </text:span><text:span text:style-name="T93">otras, la elaboración de propuestas para la determinación de la política de empleo del</text:span><text:span text:style-name="T100"> </text:span><text:span text:style-name="T93">Gobierno de Canarias y la fijación de las correspondientes actuaciones en el marco del Plan</text:span><text:span text:style-name="T100"> </text:span><text:span text:style-name="T93">de Empleo de Canarias, así como la fiscalización de resultados, la coordinación de los</text:span><text:span text:style-name="T100"> </text:span><text:span text:style-name="T93">recursos que se integran en el Sistema Público de Empleo de Canarias y </text:span><text:span text:style-name="T95">la prestación de</text:span><text:span text:style-name="T102"> </text:span><text:span text:style-name="T95">asistencia</text:span><text:span text:style-name="T182"> </text:span><text:span text:style-name="T95">técnica</text:span><text:span text:style-name="T182"> </text:span><text:span text:style-name="T95">a</text:span><text:span text:style-name="T184"> </text:span><text:span text:style-name="T95">los</text:span><text:span text:style-name="T184"> </text:span><text:span text:style-name="T95">órganos</text:span><text:span text:style-name="T184"> </text:span><text:span text:style-name="T95">de</text:span><text:span text:style-name="T186"> </text:span><text:span text:style-name="T95">la</text:span><text:span text:style-name="T182"> </text:span><text:span text:style-name="T95">Administración</text:span><text:span text:style-name="T188"> </text:span><text:span text:style-name="T95">Pública</text:span><text:span text:style-name="T190"> </text:span><text:span text:style-name="T95">de</text:span><text:span text:style-name="T184"> </text:span><text:span text:style-name="T95">la</text:span><text:span text:style-name="T184"> </text:span><text:span text:style-name="T95">Comunidad Autónoma de Canarias </text:span><text:span text:style-name="T93">y a los de </text:span><text:soft-page-break/><text:span text:style-name="T93">otras administraciones públicas, cuando sea requerido</text:span><text:span text:style-name="T100"> </text:span><text:span text:style-name="T93">para</text:span><text:span text:style-name="T146"> </text:span><text:span text:style-name="T93">ello,</text:span><text:span text:style-name="T100"> </text:span><text:span text:style-name="T93">en</text:span><text:span text:style-name="T142"> </text:span><text:span text:style-name="T93">materia de</text:span><text:span text:style-name="T136"> </text:span><text:span text:style-name="T93">empleo y</text:span><text:span text:style-name="T136"> </text:span><text:span text:style-name="T93">de</text:span><text:span text:style-name="T136"> </text:span><text:span text:style-name="T93">formación para</text:span><text:span text:style-name="T100"> </text:span><text:span text:style-name="T93">el</text:span><text:span text:style-name="T146"> </text:span><text:span text:style-name="T93">empleo.</text:span></text:p>
      <text:p text:style-name="P212"><text:span text:style-name="T146">Por</text:span><text:span text:style-name="T105"> </text:span><text:span text:style-name="T93">último,</text:span><text:span text:style-name="T167"> </text:span><text:span text:style-name="T93">el</text:span><text:span text:style-name="T111"> </text:span><text:span text:style-name="T97">artículo</text:span><text:span text:style-name="T116"> </text:span><text:span text:style-name="T97">21</text:span><text:span text:style-name="T155"> </text:span><text:span text:style-name="T93">de</text:span><text:span text:style-name="T111"> </text:span><text:span text:style-name="T93">la</text:span><text:span text:style-name="T114"> </text:span><text:span text:style-name="T93">Ley</text:span><text:span text:style-name="T114"> </text:span><text:span text:style-name="T93">12/2003,</text:span><text:span text:style-name="T111"> </text:span><text:span text:style-name="T93">indica</text:span><text:span text:style-name="T114"> </text:span><text:span text:style-name="T93">que</text:span><text:span text:style-name="T105"> </text:span><text:span text:style-name="T95">son</text:span><text:span text:style-name="T107"> </text:span><text:span text:style-name="T95">entidades</text:span><text:span text:style-name="T117"> </text:span><text:span text:style-name="T95">cooperadoras</text:span><text:span text:style-name="T117"> </text:span><text:span text:style-name="T95">del</text:span><text:span text:style-name="T168"> </text:span><text:span text:style-name="T95">SCE</text:span><text:span text:style-name="T175"> </text:span><text:span text:style-name="T93">las que pueden ofrecer unos servicios integrales de las actuaciones correspondientes a las</text:span><text:span text:style-name="T100"> </text:span><text:span text:style-name="T93">políticas de formación y empleo del Gobierno de Canarias. Estas entidades pueden ser los</text:span><text:span text:style-name="T100"> </text:span><text:span text:style-name="T93">entes</text:span><text:span text:style-name="T124"> </text:span><text:span text:style-name="T93">cuya</text:span><text:span text:style-name="T109"> </text:span><text:span text:style-name="T93">titularidad</text:span><text:span text:style-name="T114"> </text:span><text:span text:style-name="T93">corresponda</text:span><text:span text:style-name="T163"> </text:span><text:span text:style-name="T93">a</text:span><text:span text:style-name="T167"> </text:span><text:span text:style-name="T93">la</text:span><text:span text:style-name="T163"> </text:span><text:span text:style-name="T93">Administración</text:span><text:span text:style-name="T124"> </text:span><text:span text:style-name="T93">Pública</text:span><text:span text:style-name="T124"> </text:span><text:span text:style-name="T93">de</text:span><text:span text:style-name="T163"> </text:span><text:span text:style-name="T93">la</text:span><text:span text:style-name="T124"> </text:span><text:span text:style-name="T93">Comunidad</text:span><text:span text:style-name="T163"> </text:span><text:span text:style-name="T93">Autónoma</text:span><text:span text:style-name="T167"> </text:span><text:span text:style-name="T93">de</text:span><text:span text:style-name="T153"> </text:span><text:span text:style-name="T93">Canarias fuera del SCE, </text:span><text:span text:style-name="T95">entre ellas, las administraciones locales canarias. </text:span><text:span text:style-name="T93">Las entidades</text:span><text:span text:style-name="T174"> </text:span><text:span text:style-name="T93">cooperadoras realizarán preferentemente sus actuaciones en los términos y respecto de las</text:span><text:span text:style-name="T100"> </text:span><text:span text:style-name="T93">materias</text:span><text:span text:style-name="T146"> </text:span><text:span text:style-name="T93">que</text:span><text:span text:style-name="T136"> </text:span><text:span text:style-name="T93">resulten</text:span><text:span text:style-name="T136"> </text:span><text:span text:style-name="T93">del</text:span><text:span text:style-name="T100"> </text:span><text:span text:style-name="T95">convenio suscrito</text:span><text:span text:style-name="T147"> </text:span><text:span text:style-name="T95">al</text:span><text:span text:style-name="T192"> </text:span><text:span text:style-name="T95">efecto.</text:span></text:p>
      <text:p text:style-name="P69"><text:span text:style-name="T95">Segundo. </text:span><text:span text:style-name="T93">El </text:span><text:span text:style-name="T97">articulo 4</text:span><text:span text:style-name="T93"> del </text:span><text:a xlink:type="simple" xlink:href="../../buscar/act.php%3Fid=BOE-A-2015-11431" text:style-name="Internet_20_link" text:visited-style-name="Visited_20_Internet_20_Link"><text:span text:style-name="Internet_20_link"><text:span text:style-name="T215">Real Decreto Legislativo 3/2015, de 23 de octubre</text:span></text:span></text:a><text:span text:style-name="T93">, por el que se</text:span><text:span text:style-name="T100"> </text:span><text:span text:style-name="T93">aprueba</text:span><text:span text:style-name="T176"> </text:span><text:span text:style-name="T93">el</text:span><text:span text:style-name="T124"> </text:span><text:span text:style-name="T93">texto</text:span><text:span text:style-name="T170"> </text:span><text:span text:style-name="T93">refundido</text:span><text:span text:style-name="T176"> </text:span><text:span text:style-name="T93">de</text:span><text:span text:style-name="T176"> </text:span><text:span text:style-name="T93">la</text:span><text:span text:style-name="T142"> </text:span><text:span text:style-name="T93">Ley</text:span><text:span text:style-name="T142"> </text:span><text:span text:style-name="T93">de</text:span><text:span text:style-name="T170"> </text:span><text:span text:style-name="T93">Empleo</text:span><text:span text:style-name="T163"> </text:span><text:span text:style-name="T93">trata</text:span><text:span text:style-name="T142"> </text:span><text:span text:style-name="T93">sobre</text:span><text:span text:style-name="T142"> </text:span><text:span text:style-name="T93">la</text:span><text:span text:style-name="T142"> </text:span><text:span text:style-name="T93">dimensión</text:span><text:span text:style-name="T176"> </text:span><text:span text:style-name="T93">local</text:span><text:span text:style-name="T176"> </text:span><text:span text:style-name="T93">de</text:span><text:span text:style-name="T142"> </text:span><text:span text:style-name="T93">la</text:span><text:span text:style-name="T142"> </text:span><text:span text:style-name="T93">política</text:span><text:span text:style-name="T163"> </text:span><text:span text:style-name="T93">de</text:span><text:span text:style-name="T174"> </text:span><text:span text:style-name="T93">empleo</text:span><text:span text:style-name="T155"> </text:span><text:span text:style-name="T93">“La</text:span><text:span text:style-name="T105"> </text:span><text:span text:style-name="T93">política</text:span><text:span text:style-name="T105"> </text:span><text:span text:style-name="T93">de</text:span><text:span text:style-name="T114"> </text:span><text:span text:style-name="T93">empleo,</text:span><text:span text:style-name="T105"> </text:span><text:span text:style-name="T93">en</text:span><text:span text:style-name="T105"> </text:span><text:span text:style-name="T93">su</text:span><text:span text:style-name="T105"> </text:span><text:span text:style-name="T93">diseño</text:span><text:span text:style-name="T105"> </text:span><text:span text:style-name="T93">y</text:span><text:span text:style-name="T167"> </text:span><text:span text:style-name="T93">modelo</text:span><text:span text:style-name="T167"> </text:span><text:span text:style-name="T93">de</text:span><text:span text:style-name="T105"> </text:span><text:span text:style-name="T93">gestión,</text:span><text:span text:style-name="T105"> </text:span><text:span text:style-name="T93">deberá</text:span><text:span text:style-name="T105"> </text:span><text:span text:style-name="T93">tener</text:span><text:span text:style-name="T114"> </text:span><text:span text:style-name="T93">en</text:span><text:span text:style-name="T105"> </text:span><text:span text:style-name="T93">cuenta</text:span><text:span text:style-name="T105"> </text:span><text:span text:style-name="T93">su</text:span><text:span text:style-name="T105"> </text:span><text:span text:style-name="T93">dimensión</text:span><text:span text:style-name="T195"> </text:span><text:span text:style-name="T93">local</text:span><text:span text:style-name="T118"> </text:span><text:span text:style-name="T93">para</text:span><text:span text:style-name="T128"> </text:span><text:span text:style-name="T93">ajustarla</text:span><text:span text:style-name="T136"> </text:span><text:span text:style-name="T93">a</text:span><text:span text:style-name="T128"> </text:span><text:span text:style-name="T93">las</text:span><text:span text:style-name="T118"> </text:span><text:span text:style-name="T93">necesidades</text:span><text:span text:style-name="T142"> </text:span><text:span text:style-name="T93">del</text:span><text:span text:style-name="T128"> </text:span><text:span text:style-name="T93">territorio,</text:span><text:span text:style-name="T128"> </text:span><text:span text:style-name="T93">de</text:span><text:span text:style-name="T136"> </text:span><text:span text:style-name="T93">manera</text:span><text:span text:style-name="T128"> </text:span><text:span text:style-name="T93">que</text:span><text:span text:style-name="T128"> </text:span><text:span text:style-name="T93">favorezca</text:span><text:span text:style-name="T128"> </text:span><text:span text:style-name="T93">y</text:span><text:span text:style-name="T128"> </text:span><text:span text:style-name="T93">apoye</text:span><text:span text:style-name="T176"> </text:span><text:span text:style-name="T93">las</text:span><text:span text:style-name="T146"> </text:span><text:span text:style-name="T93">iniciativas</text:span><text:span text:style-name="T142"> </text:span><text:span text:style-name="T93">de</text:span><text:span text:style-name="T195"> </text:span><text:span text:style-name="T93">generación de</text:span><text:span text:style-name="T100"> </text:span><text:span text:style-name="T93">empleo</text:span><text:span text:style-name="T146"> </text:span><text:span text:style-name="T93">en</text:span><text:span text:style-name="T146"> </text:span><text:span text:style-name="T93">el</text:span><text:span text:style-name="T136"> </text:span><text:span text:style-name="T93">ámbito</text:span><text:span text:style-name="T146"> </text:span><text:span text:style-name="T93">local.</text:span></text:p>
      <text:p text:style-name="P71"><text:span text:style-name="T93">De</text:span><text:span text:style-name="T142"> </text:span><text:span text:style-name="T93">conformidad</text:span><text:span text:style-name="T176"> </text:span><text:span text:style-name="T93">con</text:span><text:span text:style-name="T128"> </text:span><text:span text:style-name="T93">la</text:span><text:span text:style-name="T136"> </text:span><text:span text:style-name="T93">Constitución</text:span><text:span text:style-name="T128"> </text:span><text:span text:style-name="T93">Española,</text:span><text:span text:style-name="T176"> </text:span><text:span text:style-name="T93">con</text:span><text:span text:style-name="T128"> </text:span><text:span text:style-name="T93">los</text:span><text:span text:style-name="T146"> </text:span><text:span text:style-name="T93">Estatutos</text:span><text:span text:style-name="T142"> </text:span><text:span text:style-name="T93">de</text:span><text:span text:style-name="T128"> </text:span><text:span text:style-name="T93">Autonomía</text:span><text:span text:style-name="T197"> </text:span><text:span text:style-name="T93">y</text:span><text:span text:style-name="T118"> </text:span><text:span text:style-name="T93">con</text:span><text:span text:style-name="T136"> </text:span><text:span text:style-name="T93">la</text:span><text:span text:style-name="T128"> </text:span><text:span text:style-name="T93">Ley</text:span><text:span text:style-name="T136"> </text:span><text:span text:style-name="T93">7/1985,</text:span><text:span text:style-name="T128"> </text:span><text:span text:style-name="T93">de</text:span><text:span text:style-name="T195"> </text:span><text:span text:style-name="T93">2 de abril, Reguladora de las Bases del Régimen Local, los servicios públicos de empleo de las</text:span><text:span text:style-name="T100"> </text:span><text:span text:style-name="T93">comunidades autónomas, en ejecución de los servicios y programas de políticas activas de empleo,</text:span><text:span text:style-name="T100"> </text:span><text:span text:style-name="T95">podrán</text:span><text:span text:style-name="T120"> </text:span><text:span text:style-name="T95">establecer</text:span><text:span text:style-name="T130"> </text:span><text:span text:style-name="T95">los mecanismos</text:span><text:span text:style-name="T137"> </text:span><text:span text:style-name="T95">de</text:span><text:span text:style-name="T130"> </text:span><text:span text:style-name="T95">colaboración</text:span><text:span text:style-name="T137"> </text:span><text:span text:style-name="T95">oportunos</text:span><text:span text:style-name="T130"> </text:span><text:span text:style-name="T95">con</text:span><text:span text:style-name="T130"> </text:span><text:span text:style-name="T95">las</text:span><text:span text:style-name="T147"> </text:span><text:span text:style-name="T95">entidades</text:span><text:span text:style-name="T130"> </text:span><text:span text:style-name="T95">locales</text:span><text:span text:style-name="T130"> </text:span><text:span text:style-name="T95">(...)”.</text:span></text:p>
      <text:p text:style-name="P72"><text:span text:style-name="T93">El </text:span><text:span text:style-name="T97">artículo 19.2</text:span><text:span text:style-name="T93"> determina que “Los servicios públicos de empleo de las comunidades autónomas</text:span><text:span text:style-name="T100"> </text:span><text:span text:style-name="T93">diseñarán</text:span><text:span text:style-name="T167"> </text:span><text:span text:style-name="T93">y</text:span><text:span text:style-name="T124"> </text:span><text:span text:style-name="T93">establecerán,</text:span><text:span text:style-name="T167"> </text:span><text:span text:style-name="T93">en</text:span><text:span text:style-name="T109"> </text:span><text:span text:style-name="T93">el</text:span><text:span text:style-name="T114"> </text:span><text:span text:style-name="T93">ejercicio</text:span><text:span text:style-name="T109"> </text:span><text:span text:style-name="T93">de</text:span><text:span text:style-name="T167"> </text:span><text:span text:style-name="T93">sus</text:span><text:span text:style-name="T124"> </text:span><text:span text:style-name="T93">competencias,</text:span><text:span text:style-name="T124"> </text:span><text:span text:style-name="T93">las</text:span><text:span text:style-name="T124"> </text:span><text:span text:style-name="T93">medidas</text:span><text:span text:style-name="T124"> </text:span><text:span text:style-name="T93">necesarias</text:span><text:span text:style-name="T124"> </text:span><text:span text:style-name="T93">para</text:span><text:span text:style-name="T167"> </text:span><text:span text:style-name="T93">determinar</text:span><text:span text:style-name="T195"> </text:span><text:span text:style-name="T93">las actuaciones de las </text:span><text:span text:style-name="T95">entidades que colaboren con ellos en la ejecución y desarrollo de las</text:span><text:span text:style-name="T102"> </text:span><text:span text:style-name="T95">políticas activas</text:span><text:span text:style-name="T147"> </text:span><text:span text:style-name="T95">de</text:span><text:span text:style-name="T192"> </text:span><text:span text:style-name="T95">empleo</text:span><text:span text:style-name="T137"> </text:span><text:span text:style-name="T95">y</text:span><text:span text:style-name="T147"> </text:span><text:span text:style-name="T95">la</text:span><text:span text:style-name="T102"> </text:span><text:span text:style-name="T95">gestión de</text:span><text:span text:style-name="T102"> </text:span><text:span text:style-name="T95">la</text:span><text:span text:style-name="T147"> </text:span><text:span text:style-name="T95">intermediación laboral</text:span><text:span text:style-name="T93">”.</text:span></text:p>
      <text:p text:style-name="P223"><text:span text:style-name="T93">Por otro lado, el 21 de junio de 2022 el Consejo de Ministros ha aprobado el Proyecto de Ley</text:span><text:span text:style-name="T174"> </text:span><text:span text:style-name="T93">de Empleo, una norma marco de las políticas públicas de empleo que permitirá que las</text:span><text:span text:style-name="T100"> </text:span><text:span text:style-name="T93">personas</text:span><text:span text:style-name="T124"> </text:span><text:span text:style-name="T93">trabajadoras</text:span><text:span text:style-name="T163"> </text:span><text:span text:style-name="T93">puedan</text:span><text:span text:style-name="T142"> </text:span><text:span text:style-name="T93">disponer</text:span><text:span text:style-name="T170"> </text:span><text:span text:style-name="T93">de</text:span><text:span text:style-name="T163"> </text:span><text:span text:style-name="T93">nuevas</text:span><text:span text:style-name="T142"> </text:span><text:span text:style-name="T93">y</text:span><text:span text:style-name="T109"> </text:span><text:span text:style-name="T93">más</text:span><text:span text:style-name="T163"> </text:span><text:span text:style-name="T93">eficaces</text:span><text:span text:style-name="T170"> </text:span><text:span text:style-name="T93">herramientas</text:span><text:span text:style-name="T163"> </text:span><text:span text:style-name="T93">para</text:span><text:span text:style-name="T109"> </text:span><text:span text:style-name="T93">mejorar</text:span><text:span text:style-name="T153"> </text:span><text:span text:style-name="T93">la orientación y el acompañamiento tanto para la búsqueda de empleo como para mejorar su</text:span><text:span text:style-name="T174"> </text:span><text:span text:style-name="T93">empleabilidad</text:span><text:span text:style-name="T100"> </text:span><text:span text:style-name="T93">y</text:span><text:span text:style-name="T100"> </text:span><text:span text:style-name="T93">establecerá</text:span><text:span text:style-name="T100"> </text:span><text:span text:style-name="T93">nuevas</text:span><text:span text:style-name="T100"> </text:span><text:span text:style-name="T93">fórmulas</text:span><text:span text:style-name="T100"> </text:span><text:span text:style-name="T93">de</text:span><text:span text:style-name="T100"> </text:span><text:span text:style-name="T93">colaboración</text:span><text:span text:style-name="T100"> </text:span><text:span text:style-name="T93">con</text:span><text:span text:style-name="T100"> </text:span><text:span text:style-name="T93">las</text:span><text:span text:style-name="T100"> </text:span><text:span text:style-name="T93">administraciones</text:span><text:span text:style-name="T174"> </text:span><text:span text:style-name="T93">locales.</text:span></text:p>
      <text:p text:style-name="P73"><draw:custom-shape text:anchor-type="char" draw:z-index="0" draw:style-name="gr1" draw:text-style-name="P265" svg:width="0.107cm" svg:height="0.031cm" svg:x="9.336cm" svg:y="0.406cm"><text:p/><draw:enhanced-geometry svg:viewBox="0 0 21600 21600" draw:type="rectangle" draw:enhanced-path="M 0 0 L 21600 0 21600 21600 0 21600 0 0 Z N"/></draw:custom-shape><text:span text:style-name="T95">Tercero</text:span><text:span text:style-name="T93">. La </text:span><text:a xlink:type="simple" xlink:href="../../buscar/act.php%3Fid=BOE-A-1985-5392" text:style-name="Internet_20_link" text:visited-style-name="Visited_20_Internet_20_Link"><text:span text:style-name="Internet_20_link"><text:span text:style-name="T215">Ley 7/1985, de 2 de abri</text:span></text:span></text:a><text:a xlink:type="simple" xlink:href="../../buscar/act.php%3Fid=BOE-A-1985-5392" text:style-name="Internet_20_link" text:visited-style-name="Visited_20_Internet_20_Link"><text:span text:style-name="Internet_20_link"><text:span text:style-name="T214">l</text:span></text:span></text:a><text:span text:style-name="T93">, Reguladora de las Bases del Régimen Local (Ley</text:span><text:span text:style-name="T100"> </text:span><text:span text:style-name="T93">7/1985), en cuanto a las relaciones interadministrativas en su </text:span><text:span text:style-name="T97">artículo 55 e)</text:span><text:span text:style-name="T93"> establece que</text:span><text:span text:style-name="T100"> </text:span><text:span text:style-name="T93">para la efectiva coordinación y eficacia administrativa, las administraciones, de acuerdo con</text:span><text:span text:style-name="T100"> </text:span><text:span text:style-name="T93">el</text:span><text:span text:style-name="T124"> </text:span><text:span text:style-name="T93">principio</text:span><text:span text:style-name="T163"> </text:span><text:span text:style-name="T93">de</text:span><text:span text:style-name="T163"> </text:span><text:span text:style-name="T93">lealtad</text:span><text:span text:style-name="T170"> </text:span><text:span text:style-name="T93">institucional,</text:span><text:span text:style-name="T170"> </text:span><text:span text:style-name="T93">deberán</text:span><text:span text:style-name="T163"> </text:span><text:span text:style-name="T93">actuar</text:span><text:span text:style-name="T167"> </text:span><text:span text:style-name="T93">en</text:span><text:span text:style-name="T170"> </text:span><text:span text:style-name="T93">sus</text:span><text:span text:style-name="T163"> </text:span><text:span text:style-name="T93">relaciones</text:span><text:span text:style-name="T109"> </text:span><text:span text:style-name="T93">recíprocas</text:span><text:span text:style-name="T170"> </text:span><text:span text:style-name="T93">prestando,</text:span><text:span text:style-name="T124"> </text:span><text:span text:style-name="T93">en</text:span><text:span text:style-name="T174"> </text:span><text:span text:style-name="T93">el ámbito propio, </text:span><text:span text:style-name="T95">la cooperación y asistencia activas que las otras Administraciones</text:span><text:span text:style-name="T102"> </text:span><text:span text:style-name="T95">pudieran</text:span><text:span text:style-name="T147"> </text:span><text:span text:style-name="T95">precisar</text:span><text:span text:style-name="T102"> </text:span><text:span text:style-name="T95">para</text:span><text:span text:style-name="T137"> </text:span><text:span text:style-name="T95">el</text:span><text:span text:style-name="T102"> </text:span><text:span text:style-name="T95">eficaz</text:span><text:span text:style-name="T137"> </text:span><text:span text:style-name="T95">cumplimiento</text:span><text:span text:style-name="T137"> </text:span><text:span text:style-name="T95">de sus</text:span><text:span text:style-name="T130"> </text:span><text:span text:style-name="T95">tareas.</text:span></text:p>
      <text:p text:style-name="P70"><text:span text:style-name="T95">Cuarto.</text:span><text:span text:style-name="T137"> </text:span><text:span text:style-name="T93">La</text:span><text:span text:style-name="T128"> </text:span><text:a xlink:type="simple" xlink:href="../../buscar/pdf/2015/BOE-A-2015-4620-consolidado.pdf" text:style-name="Internet_20_link" text:visited-style-name="Visited_20_Internet_20_Link"><text:span text:style-name="Internet_20_link"><text:span text:style-name="T215">Ley</text:span></text:span></text:a><text:a xlink:type="simple" xlink:href="../../buscar/pdf/2015/BOE-A-2015-4620-consolidado.pdf" text:style-name="Internet_20_link" text:visited-style-name="Visited_20_Internet_20_Link"><text:span text:style-name="Internet_20_link"><text:span text:style-name="T216"> </text:span></text:span></text:a><text:a xlink:type="simple" xlink:href="../../buscar/pdf/2015/BOE-A-2015-4620-consolidado.pdf" text:style-name="Internet_20_link" text:visited-style-name="Visited_20_Internet_20_Link"><text:span text:style-name="Internet_20_link"><text:span text:style-name="T215">7/2015,</text:span></text:span></text:a><text:a xlink:type="simple" xlink:href="../../buscar/pdf/2015/BOE-A-2015-4620-consolidado.pdf" text:style-name="Internet_20_link" text:visited-style-name="Visited_20_Internet_20_Link"><text:span text:style-name="Internet_20_link"><text:span text:style-name="T217"> </text:span></text:span></text:a><text:a xlink:type="simple" xlink:href="../../buscar/pdf/2015/BOE-A-2015-4620-consolidado.pdf" text:style-name="Internet_20_link" text:visited-style-name="Visited_20_Internet_20_Link"><text:span text:style-name="Internet_20_link"><text:span text:style-name="T215">de</text:span></text:span></text:a><text:a xlink:type="simple" xlink:href="../../buscar/pdf/2015/BOE-A-2015-4620-consolidado.pdf" text:style-name="Internet_20_link" text:visited-style-name="Visited_20_Internet_20_Link"><text:span text:style-name="Internet_20_link"><text:span text:style-name="T218"> </text:span></text:span></text:a><text:a xlink:type="simple" xlink:href="../../buscar/pdf/2015/BOE-A-2015-4620-consolidado.pdf" text:style-name="Internet_20_link" text:visited-style-name="Visited_20_Internet_20_Link"><text:span text:style-name="Internet_20_link"><text:span text:style-name="T215">1</text:span></text:span></text:a><text:a xlink:type="simple" xlink:href="../../buscar/pdf/2015/BOE-A-2015-4620-consolidado.pdf" text:style-name="Internet_20_link" text:visited-style-name="Visited_20_Internet_20_Link"><text:span text:style-name="Internet_20_link"><text:span text:style-name="T216"> </text:span></text:span></text:a><text:a xlink:type="simple" xlink:href="../../buscar/pdf/2015/BOE-A-2015-4620-consolidado.pdf" text:style-name="Internet_20_link" text:visited-style-name="Visited_20_Internet_20_Link"><text:span text:style-name="Internet_20_link"><text:span text:style-name="T215">de</text:span></text:span></text:a><text:a xlink:type="simple" xlink:href="../../buscar/pdf/2015/BOE-A-2015-4620-consolidado.pdf" text:style-name="Internet_20_link" text:visited-style-name="Visited_20_Internet_20_Link"><text:span text:style-name="Internet_20_link"><text:span text:style-name="T219"> </text:span></text:span></text:a><text:a xlink:type="simple" xlink:href="../../buscar/pdf/2015/BOE-A-2015-4620-consolidado.pdf" text:style-name="Internet_20_link" text:visited-style-name="Visited_20_Internet_20_Link"><text:span text:style-name="Internet_20_link"><text:span text:style-name="T215">abri</text:span></text:span></text:a><text:a xlink:type="simple" xlink:href="../../buscar/pdf/2015/BOE-A-2015-4620-consolidado.pdf" text:style-name="Internet_20_link" text:visited-style-name="Visited_20_Internet_20_Link"><text:span text:style-name="Internet_20_link"><text:span text:style-name="T214">l</text:span></text:span></text:a><text:span text:style-name="T93">,</text:span><text:span text:style-name="T136"> </text:span><text:span text:style-name="T93">de</text:span><text:span text:style-name="T136"> </text:span><text:span text:style-name="T93">los</text:span><text:span text:style-name="T128"> </text:span><text:span text:style-name="T93">municipios de</text:span><text:span text:style-name="T128"> </text:span><text:span text:style-name="T93">Canarias,</text:span><text:span text:style-name="T118"> </text:span><text:span text:style-name="T93">recoge en</text:span><text:span text:style-name="T128"> </text:span><text:span text:style-name="T93">su</text:span><text:span text:style-name="T146"> </text:span><text:span text:style-name="T97">artículo</text:span><text:span text:style-name="T103"> </text:span><text:span text:style-name="T97">11</text:span><text:span text:style-name="T174"> </text:span><text:span text:style-name="T93">la</text:span><text:span text:style-name="T170"> </text:span><text:span text:style-name="T93">atribución</text:span><text:span text:style-name="T163"> </text:span><text:span text:style-name="T93">de</text:span><text:span text:style-name="T170"> </text:span><text:span text:style-name="T93">competencias</text:span><text:span text:style-name="T170"> </text:span><text:span text:style-name="T93">propias,</text:span><text:span text:style-name="T176"> </text:span><text:span text:style-name="T93">que</text:span><text:span text:style-name="T176"> </text:span><text:span text:style-name="T93">“Sin</text:span><text:span text:style-name="T170"> </text:span><text:span text:style-name="T93">perjuicio</text:span><text:span text:style-name="T170"> </text:span><text:span text:style-name="T93">de</text:span><text:span text:style-name="T118"> </text:span><text:span text:style-name="T93">lo</text:span><text:span text:style-name="T170"> </text:span><text:span text:style-name="T93">previsto</text:span><text:span text:style-name="T170"> </text:span><text:span text:style-name="T93">en</text:span><text:span text:style-name="T170"> </text:span><text:span text:style-name="T93">la</text:span><text:span text:style-name="T176"> </text:span><text:span text:style-name="T93">legislación</text:span><text:span text:style-name="T170"> </text:span><text:span text:style-name="T93">básica,</text:span><text:span text:style-name="T142"> </text:span><text:span text:style-name="T93">los</text:span><text:span text:style-name="T100"> </text:span><text:span text:style-name="T93">municipios canarios asumirán,en todo caso, las competencias que les asignen como propias las leyes</text:span><text:span text:style-name="T195"> </text:span><text:span text:style-name="T93">sectoriales</text:span><text:span text:style-name="T136"> </text:span><text:span text:style-name="T93">de</text:span><text:span text:style-name="T146"> </text:span><text:span text:style-name="T93">la</text:span><text:span text:style-name="T146"> </text:span><text:span text:style-name="T93">Comunidad</text:span><text:span text:style-name="T128"> </text:span><text:span text:style-name="T93">Autónoma</text:span><text:span text:style-name="T146"> </text:span><text:span text:style-name="T93">de Canarias</text:span><text:span text:style-name="T136"> </text:span><text:span text:style-name="T93">sobre</text:span><text:span text:style-name="T128"> </text:span><text:span text:style-name="T93">las</text:span><text:span text:style-name="T136"> </text:span><text:span text:style-name="T93">siguientes</text:span><text:span text:style-name="T198"> </text:span><text:span text:style-name="T93">materias:</text:span><text:span text:style-name="T136"> </text:span><text:span text:style-name="T93">f)</text:span><text:span text:style-name="T128"> </text:span><text:span text:style-name="T93">Empleo.</text:span><text:span text:style-name="T118"> </text:span><text:span text:style-name="T93">(...)”.</text:span></text:p>
      <text:p text:style-name="P222"><text:span text:style-name="T95">Quinto. </text:span><text:span text:style-name="T93">La </text:span><text:span text:style-name="T97">Ley 40/2015, de 1 de octubre</text:span><text:span text:style-name="T93">, de Régimen Jurídico del Sector Público, en su</text:span><text:span text:style-name="T100"> </text:span><text:span text:style-name="T97">artículo 47.2.a)</text:span><text:span text:style-name="T93"> establece que los convenios interadministrativos son los firmados entre dos o</text:span><text:span text:style-name="T174"> </text:span><text:span text:style-name="T93">más</text:span><text:span text:style-name="T100"> </text:span><text:span text:style-name="T93">Administraciones Públicas,</text:span><text:span text:style-name="T100"> </text:span><text:span text:style-name="T93">que</text:span><text:span text:style-name="T100"> </text:span><text:span text:style-name="T93">podrán</text:span><text:span text:style-name="T100"> </text:span><text:span text:style-name="T93">incluir</text:span><text:span text:style-name="T100"> </text:span><text:span text:style-name="T93">la</text:span><text:span text:style-name="T100"> </text:span><text:span text:style-name="T93">utilización</text:span><text:span text:style-name="T100"> </text:span><text:span text:style-name="T93">de</text:span><text:span text:style-name="T100"> </text:span><text:span text:style-name="T93">medios,</text:span><text:span text:style-name="T100"> </text:span><text:span text:style-name="T93">servicios</text:span><text:span text:style-name="T100"> </text:span><text:span text:style-name="T93">y</text:span><text:span text:style-name="T100"> </text:span><text:span text:style-name="T93">recursos</text:span><text:span text:style-name="T100"> </text:span><text:span text:style-name="T93">de</text:span><text:span text:style-name="T100"> </text:span><text:span text:style-name="T93">otra</text:span><text:span text:style-name="T100"> </text:span><text:span text:style-name="T93">Administración</text:span><text:span text:style-name="T100"> </text:span><text:span text:style-name="T93">Pública,</text:span><text:span text:style-name="T100"> </text:span><text:span text:style-name="T93">para</text:span><text:span text:style-name="T100"> </text:span><text:span text:style-name="T93">el</text:span><text:span text:style-name="T100"> </text:span><text:span text:style-name="T93">ejercicio</text:span><text:span text:style-name="T100"> </text:span><text:span text:style-name="T93">de</text:span><text:span text:style-name="T100"> </text:span><text:span text:style-name="T93">competencias</text:span><text:span text:style-name="T100"> </text:span><text:span text:style-name="T93">propias</text:span><text:span text:style-name="T100"> </text:span><text:span text:style-name="T93">o</text:span><text:span text:style-name="T100"> </text:span><text:span text:style-name="T93">delegadas.</text:span></text:p>
      <text:p text:style-name="P74"><text:span text:style-name="T95">Sexto.</text:span><text:span text:style-name="T137"> </text:span><text:span text:style-name="T93">El</text:span><text:span text:style-name="T118"> </text:span><text:a xlink:type="simple" xlink:href="../../buscar/act.php%3Fid=BOE-A-2021-15771" text:style-name="Internet_20_link" text:visited-style-name="Visited_20_Internet_20_Link"><text:span text:style-name="Internet_20_link"><text:span text:style-name="T97">Real</text:span></text:span></text:a><text:a xlink:type="simple" xlink:href="../../buscar/act.php%3Fid=BOE-A-2021-15771" text:style-name="Internet_20_link" text:visited-style-name="Visited_20_Internet_20_Link"><text:span text:style-name="Internet_20_link"><text:span text:style-name="T122"> </text:span></text:span></text:a><text:a xlink:type="simple" xlink:href="../../buscar/act.php%3Fid=BOE-A-2021-15771" text:style-name="Internet_20_link" text:visited-style-name="Visited_20_Internet_20_Link"><text:span text:style-name="Internet_20_link"><text:span text:style-name="T97">Decreto</text:span></text:span></text:a><text:a xlink:type="simple" xlink:href="../../buscar/act.php%3Fid=BOE-A-2021-15771" text:style-name="Internet_20_link" text:visited-style-name="Visited_20_Internet_20_Link"><text:span text:style-name="Internet_20_link"><text:span text:style-name="T132"> </text:span></text:span></text:a><text:a xlink:type="simple" xlink:href="../../buscar/act.php%3Fid=BOE-A-2021-15771" text:style-name="Internet_20_link" text:visited-style-name="Visited_20_Internet_20_Link"><text:span text:style-name="Internet_20_link"><text:span text:style-name="T97">818/2021,</text:span></text:span></text:a><text:a xlink:type="simple" xlink:href="../../buscar/act.php%3Fid=BOE-A-2021-15771" text:style-name="Internet_20_link" text:visited-style-name="Visited_20_Internet_20_Link"><text:span text:style-name="Internet_20_link"><text:span text:style-name="T139"> </text:span></text:span></text:a><text:a xlink:type="simple" xlink:href="../../buscar/act.php%3Fid=BOE-A-2021-15771" text:style-name="Internet_20_link" text:visited-style-name="Visited_20_Internet_20_Link"><text:span text:style-name="Internet_20_link"><text:span text:style-name="T97">de</text:span></text:span></text:a><text:a xlink:type="simple" xlink:href="../../buscar/act.php%3Fid=BOE-A-2021-15771" text:style-name="Internet_20_link" text:visited-style-name="Visited_20_Internet_20_Link"><text:span text:style-name="Internet_20_link"><text:span text:style-name="T139"> </text:span></text:span></text:a><text:a xlink:type="simple" xlink:href="../../buscar/act.php%3Fid=BOE-A-2021-15771" text:style-name="Internet_20_link" text:visited-style-name="Visited_20_Internet_20_Link"><text:span text:style-name="Internet_20_link"><text:span text:style-name="T97">28</text:span></text:span></text:a><text:a xlink:type="simple" xlink:href="../../buscar/act.php%3Fid=BOE-A-2021-15771" text:style-name="Internet_20_link" text:visited-style-name="Visited_20_Internet_20_Link"><text:span text:style-name="Internet_20_link"><text:span text:style-name="T132"> </text:span></text:span></text:a><text:a xlink:type="simple" xlink:href="../../buscar/act.php%3Fid=BOE-A-2021-15771" text:style-name="Internet_20_link" text:visited-style-name="Visited_20_Internet_20_Link"><text:span text:style-name="Internet_20_link"><text:span text:style-name="T97">de</text:span></text:span></text:a><text:a xlink:type="simple" xlink:href="../../buscar/act.php%3Fid=BOE-A-2021-15771" text:style-name="Internet_20_link" text:visited-style-name="Visited_20_Internet_20_Link"><text:span text:style-name="Internet_20_link"><text:span text:style-name="T178"> </text:span></text:span></text:a><text:a xlink:type="simple" xlink:href="../../buscar/act.php%3Fid=BOE-A-2021-15771" text:style-name="Internet_20_link" text:visited-style-name="Visited_20_Internet_20_Link"><text:span text:style-name="Internet_20_link"><text:span text:style-name="T97">septiembre</text:span></text:span></text:a><text:span text:style-name="T93">,</text:span><text:span text:style-name="T136"> </text:span><text:span text:style-name="T93">por</text:span><text:span text:style-name="T118"> </text:span><text:span text:style-name="T93">el</text:span><text:span text:style-name="T128"> </text:span><text:span text:style-name="T93">que</text:span><text:span text:style-name="T128"> </text:span><text:span text:style-name="T93">se</text:span><text:span text:style-name="T142"> </text:span><text:span text:style-name="T93">regulan</text:span><text:span text:style-name="T128"> </text:span><text:span text:style-name="T93">los</text:span><text:span text:style-name="T136"> </text:span><text:span text:style-name="T95">programas</text:span><text:span text:style-name="T154"> </text:span><text:span text:style-name="T95">comunes</text:span><text:span text:style-name="T120"> </text:span><text:span text:style-name="T95">de</text:span><text:span text:style-name="T130"> </text:span><text:span text:style-name="T95">activación</text:span><text:span text:style-name="T177"> </text:span><text:span text:style-name="T95">para</text:span><text:span text:style-name="T130"> </text:span><text:span text:style-name="T95">el</text:span><text:span text:style-name="T137"> </text:span><text:span text:style-name="T95">empleo</text:span><text:span text:style-name="T177"> </text:span><text:span text:style-name="T95">del</text:span><text:span text:style-name="T120"> </text:span><text:span text:style-name="T95">Sistema</text:span><text:span text:style-name="T130"> </text:span><text:span text:style-name="T95">Nacional</text:span><text:span text:style-name="T130"> </text:span><text:span text:style-name="T95">de</text:span><text:span text:style-name="T177"> </text:span><text:span text:style-name="T95">Empleo</text:span><text:span text:style-name="T93">,</text:span><text:span text:style-name="T136"> </text:span><text:span text:style-name="T93">tiene</text:span><text:span text:style-name="T142"> </text:span><text:span text:style-name="T93">por</text:span><text:span text:style-name="T136"> </text:span><text:span text:style-name="T93">objeto “determinar los aspectos esenciales de los programas comunes de activación para el empleo que</text:span><text:span text:style-name="T100"> </text:span><text:span text:style-name="T93">podrán ser aplicados y, en su caso, desarrollados en sus aspectos no esenciales por todos los</text:span><text:span text:style-name="T100"> </text:span><text:span text:style-name="T93">integrantes</text:span><text:span text:style-name="T146"> </text:span><text:span text:style-name="T93">del</text:span><text:span text:style-name="T136"> </text:span><text:span text:style-name="T93">Sistema</text:span><text:span text:style-name="T146"> </text:span><text:span text:style-name="T93">Nacional</text:span><text:span text:style-name="T136"> </text:span><text:span text:style-name="T93">de</text:span><text:span text:style-name="T136"> </text:span><text:span text:style-name="T93">Empleo.”</text:span></text:p>
      <text:p text:style-name="P76"><text:span text:style-name="T93">Este</text:span><text:span text:style-name="T167"> </text:span><text:span text:style-name="T93">Real</text:span><text:span text:style-name="T114"> </text:span><text:span text:style-name="T93">Decreto,</text:span><text:span text:style-name="T109"> </text:span><text:span text:style-name="T93">cita</text:span><text:span text:style-name="T105"> </text:span><text:span text:style-name="T93">en</text:span><text:span text:style-name="T167"> </text:span><text:span text:style-name="T93">su</text:span><text:span text:style-name="T124"> </text:span><text:span text:style-name="T97">Disposición</text:span><text:span text:style-name="T169"> </text:span><text:span text:style-name="T97">adicional</text:span><text:span text:style-name="T116"> </text:span><text:span text:style-name="T97">8ª</text:span><text:span text:style-name="T93">,</text:span><text:span text:style-name="T167"> </text:span><text:span text:style-name="T93">relativa</text:span><text:span text:style-name="T114"> </text:span><text:span text:style-name="T93">a</text:span><text:span text:style-name="T111"> </text:span><text:span text:style-name="T93">los</text:span><text:span text:style-name="T109"> </text:span><text:span text:style-name="T93">convenios</text:span><text:span text:style-name="T167"> </text:span><text:span text:style-name="T93">de</text:span><text:span text:style-name="T114"> </text:span><text:span text:style-name="T93">cooperación</text:span><text:span text:style-name="T153"> </text:span><text:soft-page-break/><text:span text:style-name="T93">interinstitucional con las administraciones locales que “Los servicios públicos de empleo podrán,</text:span><text:span text:style-name="T100"> </text:span><text:span text:style-name="T93">de acuerdo con el artículo 4 del texto refundido de la Ley de Empleo, ajustar las previsiones de los</text:span><text:span text:style-name="T100"> </text:span><text:span text:style-name="T93">programas aquí regulados y adaptarlos a los contextos de las necesidades ocupacionales en los</text:span><text:span text:style-name="T100"> </text:span><text:span text:style-name="T93">diversos ámbitos territoriales-locales y podrán llegar a acuerdos en su ejecución para permitir atender</text:span><text:span text:style-name="T100"> </text:span><text:span text:style-name="T93">a las operaciones necesarias previstas en los itinerarios personalizados de empleo de las personas</text:span><text:span text:style-name="T100"> </text:span><text:span text:style-name="T93">desocupadas.</text:span><text:span text:style-name="T128"> </text:span><text:span text:style-name="T95">A</text:span><text:span text:style-name="T143"> </text:span><text:span text:style-name="T95">tal</text:span><text:span text:style-name="T143"> </text:span><text:span text:style-name="T95">efecto</text:span><text:span text:style-name="T137"> </text:span><text:span text:style-name="T95">los</text:span><text:span text:style-name="T177"> </text:span><text:span text:style-name="T95">Servicios</text:span><text:span text:style-name="T130"> </text:span><text:span text:style-name="T95">de</text:span><text:span text:style-name="T120"> </text:span><text:span text:style-name="T95">Empleo podrán</text:span><text:span text:style-name="T177"> </text:span><text:span text:style-name="T95">establecer</text:span><text:span text:style-name="T120"> </text:span><text:span text:style-name="T95">convenios</text:span><text:span text:style-name="T143"> </text:span><text:span text:style-name="T95">de</text:span><text:span text:style-name="T120"> </text:span><text:span text:style-name="T95">cooperación</text:span><text:span text:style-name="T196"> </text:span><text:span text:style-name="T95">interinstitucional con las</text:span><text:span text:style-name="T102"> </text:span><text:span text:style-name="T95">administraciones</text:span><text:span text:style-name="T102"> </text:span><text:span text:style-name="T95">locales</text:span><text:span text:style-name="T93">, (...)”</text:span></text:p>
      <text:p text:style-name="P73"><text:span text:style-name="T93">ambién</text:span><text:span text:style-name="T170"> </text:span><text:span text:style-name="T93">su</text:span><text:span text:style-name="T163"> </text:span><text:span text:style-name="T97">Disposición</text:span><text:span text:style-name="T126"> </text:span><text:span text:style-name="T97">adicional</text:span><text:span text:style-name="T178"> </text:span><text:span text:style-name="T97">12ª.1</text:span><text:span text:style-name="T163"> </text:span><text:span text:style-name="T93">relativa</text:span><text:span text:style-name="T163"> </text:span><text:span text:style-name="T93">a</text:span><text:span text:style-name="T167"> </text:span><text:span text:style-name="T93">la</text:span><text:span text:style-name="T142"> </text:span><text:span text:style-name="T93">participación</text:span><text:span text:style-name="T170"> </text:span><text:span text:style-name="T93">de</text:span><text:span text:style-name="T163"> </text:span><text:span text:style-name="T93">las</text:span><text:span text:style-name="T176"> </text:span><text:span text:style-name="T93">entidades</text:span><text:span text:style-name="T142"> </text:span><text:span text:style-name="T93">de</text:span><text:span text:style-name="T124"> </text:span><text:span text:style-name="T93">carácter</text:span><text:span text:style-name="T174"> </text:span><text:span text:style-name="T93">local en los programas de políticas activas de empleo, informa que “Las entidades locales</text:span><text:span text:style-name="T100"> </text:span><text:span text:style-name="T95">podrán participar en los programas comunes o propios de políticas activas de empleo</text:span><text:span text:style-name="T93">, en el</text:span><text:span text:style-name="T100"> </text:span><text:span text:style-name="T93">marco de las convocatorias de subvenciones o instrumentos análogos realizados por los servicios</text:span><text:span text:style-name="T100"> </text:span><text:span text:style-name="T93">públicos</text:span><text:span text:style-name="T146"> </text:span><text:span text:style-name="T93">de</text:span><text:span text:style-name="T146"> </text:span><text:span text:style-name="T93">empleo,</text:span><text:span text:style-name="T100"> </text:span><text:span text:style-name="T93">autonómicos o</text:span><text:span text:style-name="T100"> </text:span><text:span text:style-name="T93">estatal”.</text:span></text:p>
      <text:p text:style-name="P77"><text:span text:style-name="T93">Y en su apartado 2: “Para que desarrollen sus propios programas de políticas activas de empleo se</text:span><text:span text:style-name="T100"> </text:span><text:span text:style-name="T93">requerirá, en todo caso, informe previo y favorable del servicio público de empleo correspondiente, en</text:span><text:span text:style-name="T195"> </text:span><text:span text:style-name="T93">el marco de lo dispuesto en el artículo 7.4 de la Ley 7/1985, de 2 de abril, reguladora de las Bases del</text:span><text:span text:style-name="T195"> </text:span><text:span text:style-name="T93">Régimen</text:span><text:span text:style-name="T136"> </text:span><text:span text:style-name="T93">Local.”</text:span></text:p>
      <text:p text:style-name="P79"><draw:custom-shape text:anchor-type="char" draw:z-index="1" draw:style-name="gr2" draw:text-style-name="P265" svg:width="5.026cm" svg:height="0.031cm" svg:x="2.503cm" svg:y="0.852cm"><text:p/><draw:enhanced-geometry svg:viewBox="0 0 21600 21600" draw:type="rectangle" draw:enhanced-path="M 0 0 L 21600 0 21600 21600 0 21600 0 0 Z N"/></draw:custom-shape><text:span text:style-name="T93">Constan en el expediente de este convenio los </text:span><text:span text:style-name="T95">informes previos favorables </text:span><text:span text:style-name="T93">que señalan la</text:span><text:span text:style-name="T174"> </text:span><text:span text:style-name="T93">inexistencia de duplicidades y la </text:span><text:span text:style-name="T97">sostenibilidad financiera de las nuevas competencias</text:span><text:span text:style-name="T93">”,</text:span><text:span text:style-name="T100"> </text:span><text:span text:style-name="T146">informes</text:span><text:span text:style-name="T155"> </text:span><text:span text:style-name="T146">previstos</text:span><text:span text:style-name="T111"> </text:span><text:span text:style-name="T93">en</text:span><text:span text:style-name="T114"> </text:span><text:span text:style-name="T93">el</text:span><text:span text:style-name="T155"> </text:span><text:span text:style-name="T97">artículo</text:span><text:span text:style-name="T116"> </text:span><text:span text:style-name="T97">7.4</text:span><text:span text:style-name="T105"> </text:span><text:span text:style-name="T93">de</text:span><text:span text:style-name="T114"> </text:span><text:span text:style-name="T93">la</text:span><text:span text:style-name="T167"> </text:span><text:span text:style-name="T93">citada</text:span><text:span text:style-name="T114"> </text:span><text:span text:style-name="T97">Ley</text:span><text:span text:style-name="T116"> </text:span><text:span text:style-name="T97">7/1985,</text:span><text:span text:style-name="T109"> </text:span><text:span text:style-name="T93">por</text:span><text:span text:style-name="T167"> </text:span><text:span text:style-name="T93">el</text:span><text:span text:style-name="T105"> </text:span><text:span text:style-name="T93">que</text:span><text:span text:style-name="T155"> </text:span><text:span text:style-name="T93">“Las</text:span><text:span text:style-name="T167"> </text:span><text:span text:style-name="T93">Entidades</text:span><text:span text:style-name="T114"> </text:span><text:span text:style-name="T93">Locales</text:span><text:span text:style-name="T174"> </text:span><text:span text:style-name="T93">solo podrán ejercer competencias distintas de las propias y de las atribuidas por delegación</text:span><text:span text:style-name="T100"> </text:span><text:span text:style-name="T93">cuando no se ponga en riesgo la sostenibilidad financiera del conjunto de la Hacienda</text:span><text:span text:style-name="T100"> </text:span><text:span text:style-name="T93">municipal, de acuerdo con los requerimientos de la legislación de estabilidad presupuestaria</text:span><text:span text:style-name="T100"> </text:span><text:span text:style-name="T93">y sostenibilidad financiera y no se incurra en un supuesto de ejecución simultánea del mismo</text:span><text:span text:style-name="T174"> </text:span><text:span text:style-name="T93">servicio</text:span><text:span text:style-name="T146"> </text:span><text:span text:style-name="T93">público con</text:span><text:span text:style-name="T136"> </text:span><text:span text:style-name="T93">otra</text:span><text:span text:style-name="T136"> </text:span><text:span text:style-name="T93">Administración Pública</text:span><text:span text:style-name="T136"> </text:span><text:span text:style-name="T93">(...)”.</text:span></text:p>
      <text:p text:style-name="P224"><draw:custom-shape text:anchor-type="char" draw:z-index="2" draw:style-name="gr1" draw:text-style-name="P265" svg:width="0.11cm" svg:height="0.031cm" svg:x="15.344cm" svg:y="1.3cm"><text:p/><draw:enhanced-geometry svg:viewBox="0 0 21600 21600" draw:type="rectangle" draw:enhanced-path="M 0 0 L 21600 0 21600 21600 0 21600 0 0 Z N"/></draw:custom-shape><text:span text:style-name="T95">Séptimo. </text:span><text:span text:style-name="T93">La FECAM es una asociación integrada por todos los municipios de Canarias, con</text:span><text:span text:style-name="T100"> </text:span><text:span text:style-name="T93">personalidad</text:span><text:span text:style-name="T109"> </text:span><text:span text:style-name="T93">jurídica</text:span><text:span text:style-name="T109"> </text:span><text:span text:style-name="T93">plena,</text:span><text:span text:style-name="T124"> </text:span><text:span text:style-name="T93">constituida</text:span><text:span text:style-name="T167"> </text:span><text:span text:style-name="T93">al</text:span><text:span text:style-name="T167"> </text:span><text:span text:style-name="T93">amparo</text:span><text:span text:style-name="T105"> </text:span><text:span text:style-name="T93">de</text:span><text:span text:style-name="T167"> </text:span><text:span text:style-name="T93">la</text:span><text:span text:style-name="T163"> </text:span><text:a xlink:type="simple" xlink:href="../../buscar/act.php%3Fid=BOE-A-2002-5852" text:style-name="Internet_20_link" text:visited-style-name="Visited_20_Internet_20_Link"><text:span text:style-name="Internet_20_link"><text:span text:style-name="T215">Ley</text:span></text:span></text:a><text:a xlink:type="simple" xlink:href="../../buscar/act.php%3Fid=BOE-A-2002-5852" text:style-name="Internet_20_link" text:visited-style-name="Visited_20_Internet_20_Link"><text:span text:style-name="Internet_20_link"><text:span text:style-name="T220"> </text:span></text:span></text:a><text:a xlink:type="simple" xlink:href="../../buscar/act.php%3Fid=BOE-A-2002-5852" text:style-name="Internet_20_link" text:visited-style-name="Visited_20_Internet_20_Link"><text:span text:style-name="Internet_20_link"><text:span text:style-name="T215">Orgánica</text:span></text:span></text:a><text:a xlink:type="simple" xlink:href="../../buscar/act.php%3Fid=BOE-A-2002-5852" text:style-name="Internet_20_link" text:visited-style-name="Visited_20_Internet_20_Link"><text:span text:style-name="Internet_20_link"><text:span text:style-name="T221"> </text:span></text:span></text:a><text:a xlink:type="simple" xlink:href="../../buscar/act.php%3Fid=BOE-A-2002-5852" text:style-name="Internet_20_link" text:visited-style-name="Visited_20_Internet_20_Link"><text:span text:style-name="Internet_20_link"><text:span text:style-name="T215">1/2002,</text:span></text:span></text:a><text:a xlink:type="simple" xlink:href="../../buscar/act.php%3Fid=BOE-A-2002-5852" text:style-name="Internet_20_link" text:visited-style-name="Visited_20_Internet_20_Link"><text:span text:style-name="Internet_20_link"><text:span text:style-name="T222"> </text:span></text:span></text:a><text:a xlink:type="simple" xlink:href="../../buscar/act.php%3Fid=BOE-A-2002-5852" text:style-name="Internet_20_link" text:visited-style-name="Visited_20_Internet_20_Link"><text:span text:style-name="Internet_20_link"><text:span text:style-name="T215">de</text:span></text:span></text:a><text:a xlink:type="simple" xlink:href="../../buscar/act.php%3Fid=BOE-A-2002-5852" text:style-name="Internet_20_link" text:visited-style-name="Visited_20_Internet_20_Link"><text:span text:style-name="Internet_20_link"><text:span text:style-name="T223"> </text:span></text:span></text:a><text:a xlink:type="simple" xlink:href="../../buscar/act.php%3Fid=BOE-A-2002-5852" text:style-name="Internet_20_link" text:visited-style-name="Visited_20_Internet_20_Link"><text:span text:style-name="Internet_20_link"><text:span text:style-name="T215">22</text:span></text:span></text:a><text:a xlink:type="simple" xlink:href="../../buscar/act.php%3Fid=BOE-A-2002-5852" text:style-name="Internet_20_link" text:visited-style-name="Visited_20_Internet_20_Link"><text:span text:style-name="Internet_20_link"><text:span text:style-name="T224"> </text:span></text:span></text:a><text:a xlink:type="simple" xlink:href="../../buscar/act.php%3Fid=BOE-A-2002-5852" text:style-name="Internet_20_link" text:visited-style-name="Visited_20_Internet_20_Link"><text:span text:style-name="Internet_20_link"><text:span text:style-name="T215">de</text:span></text:span></text:a><text:a xlink:type="simple" xlink:href="../../buscar/act.php%3Fid=BOE-A-2002-5852" text:style-name="Internet_20_link" text:visited-style-name="Visited_20_Internet_20_Link"><text:span text:style-name="Internet_20_link"><text:span text:style-name="T224"> </text:span></text:span></text:a><text:a xlink:type="simple" xlink:href="../../buscar/act.php%3Fid=BOE-A-2002-5852" text:style-name="Internet_20_link" text:visited-style-name="Visited_20_Internet_20_Link"><text:span text:style-name="Internet_20_link"><text:span text:style-name="T215">marzo</text:span></text:span></text:a><text:span text:style-name="T93">,</text:span><text:span text:style-name="T174"> </text:span><text:span text:style-name="T93">reguladora del Derecho de Asociación, la </text:span><text:a xlink:type="simple" xlink:href="../../juriscan/ficha.jsp%3Fid=38068" text:style-name="Internet_20_link" text:visited-style-name="Visited_20_Internet_20_Link"><text:span text:style-name="Internet_20_link"><text:span text:style-name="T215">Ley 4/2003, de 28 de febrero</text:span></text:span></text:a><text:span text:style-name="T93">, de Asociaciones</text:span><text:span text:style-name="T100"> </text:span><text:span text:style-name="T93">Canarias, la </text:span><text:span text:style-name="T97">Disposición Adicional 5ª</text:span><text:span text:style-name="T93"> de la Ley 7/1985, y demás normativa de aplicación,</text:span><text:span text:style-name="T100"> </text:span><text:span text:style-name="T93">creada para la protección y promoción de los intereses comunes de todos los municipios</text:span><text:span text:style-name="T100"> </text:span><text:span text:style-name="T93">canarios,</text:span><text:span text:style-name="T100"> </text:span><text:span text:style-name="T93">con</text:span><text:span text:style-name="T100"> </text:span><text:span text:style-name="T93">respeto</text:span><text:span text:style-name="T100"> </text:span><text:span text:style-name="T93">y</text:span><text:span text:style-name="T100"> </text:span><text:span text:style-name="T93">observancia</text:span><text:span text:style-name="T100"> </text:span><text:span text:style-name="T93">de</text:span><text:span text:style-name="T100"> </text:span><text:span text:style-name="T93">la</text:span><text:span text:style-name="T100"> </text:span><text:span text:style-name="T93">Autonomía</text:span><text:span text:style-name="T100"> </text:span><text:span text:style-name="T93">Local</text:span><text:span text:style-name="T100"> </text:span><text:span text:style-name="T93">de</text:span><text:span text:style-name="T100"> </text:span><text:span text:style-name="T93">todos</text:span><text:span text:style-name="T100"> </text:span><text:span text:style-name="T93">ellos,</text:span><text:span text:style-name="T100"> </text:span><text:span text:style-name="T93">según</text:span><text:span text:style-name="T100"> </text:span><text:span text:style-name="T93">lo</text:span><text:span text:style-name="T100"> </text:span><text:span text:style-name="T93">establecido</text:span><text:span text:style-name="T114"> </text:span><text:span text:style-name="T93">en</text:span><text:span text:style-name="T111"> </text:span><text:span text:style-name="T93">el</text:span><text:span text:style-name="T111"> </text:span><text:span text:style-name="T97">artículo</text:span><text:span text:style-name="T108"> </text:span><text:span text:style-name="T97">2</text:span><text:span text:style-name="T167"> </text:span><text:span text:style-name="T93">de</text:span><text:span text:style-name="T111"> </text:span><text:span text:style-name="T93">sus</text:span><text:span text:style-name="T105"> </text:span><text:span text:style-name="T93">estatutos</text:span><text:span text:style-name="T105"> </text:span><text:span text:style-name="T93">aprobados</text:span><text:span text:style-name="T167"> </text:span><text:span text:style-name="T93">por</text:span><text:span text:style-name="T167"> </text:span><text:span text:style-name="T93">la</text:span><text:span text:style-name="T167"> </text:span><text:span text:style-name="T93">asamblea</text:span><text:span text:style-name="T111"> </text:span><text:span text:style-name="T93">general</text:span><text:span text:style-name="T167"> </text:span><text:span text:style-name="T93">extraordinaria</text:span><text:span text:style-name="T174"> </text:span><text:span text:style-name="T93">de</text:span><text:span text:style-name="T146"> </text:span><text:span text:style-name="T93">la FECAM</text:span><text:span text:style-name="T100"> </text:span><text:span text:style-name="T93">de</text:span><text:span text:style-name="T136"> </text:span><text:span text:style-name="T93">3</text:span><text:span text:style-name="T136"> </text:span><text:span text:style-name="T93">de diciembre de</text:span><text:span text:style-name="T136"> </text:span><text:span text:style-name="T93">2015.</text:span></text:p>
      <text:p text:style-name="P78"><text:span text:style-name="T93">La FECAM tiene entre sus fines, el apoyo, dentro de sus competencias, de toda clase de</text:span><text:span text:style-name="T100"> </text:span><text:span text:style-name="T93">iniciativas públicas y privadas que tengan por finalidad la elevación del nivel de vida de las</text:span><text:span text:style-name="T100"> </text:span><text:span text:style-name="T146">personas</text:span><text:span text:style-name="T167"> </text:span><text:span text:style-name="T146">que</text:span><text:span text:style-name="T111"> </text:span><text:span text:style-name="T146">residen</text:span><text:span text:style-name="T167"> </text:span><text:span text:style-name="T93">en</text:span><text:span text:style-name="T161"> </text:span><text:span text:style-name="T93">Canarias,</text:span><text:span text:style-name="T109"> </text:span><text:span text:style-name="T93">confiriéndole</text:span><text:span text:style-name="T167"> </text:span><text:span text:style-name="T93">el</text:span><text:span text:style-name="T109"> </text:span><text:span text:style-name="T97">artículo</text:span><text:span text:style-name="T169"> </text:span><text:span text:style-name="T97">8.1.f)</text:span><text:span text:style-name="T109"> </text:span><text:span text:style-name="T93">de</text:span><text:span text:style-name="T105"> </text:span><text:span text:style-name="T93">sus</text:span><text:span text:style-name="T167"> </text:span><text:span text:style-name="T93">Estatutos</text:span><text:span text:style-name="T111"> </text:span><text:span text:style-name="T93">la</text:span><text:span text:style-name="T109"> </text:span><text:span text:style-name="T93">cobertura</text:span><text:span text:style-name="T174"> </text:span><text:span text:style-name="T93">legal para que en el cumplimiento de sus fines pueda “colaborar y convenir, lealmente y en</text:span><text:span text:style-name="T100"> </text:span><text:span text:style-name="T93">materia</text:span><text:span text:style-name="T199"> </text:span><text:span text:style-name="T93">de</text:span><text:span text:style-name="T189"> </text:span><text:span text:style-name="T93">interés</text:span><text:span text:style-name="T198"> </text:span><text:span text:style-name="T93">mutuo,</text:span><text:span text:style-name="T189"> </text:span><text:span text:style-name="T93">con</text:span><text:span text:style-name="T189"> </text:span><text:span text:style-name="T93">las</text:span><text:span text:style-name="T189"> </text:span><text:span text:style-name="T93">Administraciones</text:span><text:span text:style-name="T189"> </text:span><text:span text:style-name="T93">Públicas</text:span><text:span text:style-name="T189"> </text:span><text:span text:style-name="T93">que</text:span><text:span text:style-name="T189"> </text:span><text:span text:style-name="T93">así</text:span><text:span text:style-name="T200"> </text:span><text:span text:style-name="T93">lo</text:span><text:span text:style-name="T199"> </text:span><text:span text:style-name="T93">requieran,</text:span><text:span text:style-name="T200"> </text:span><text:span text:style-name="T93">y</text:span><text:span text:style-name="T200"> </text:span><text:span text:style-name="T93">siempre</text:span><text:span text:style-name="T174"> </text:span><text:span text:style-name="T93">y cuando</text:span><text:span text:style-name="T146"> </text:span><text:span text:style-name="T93">no</text:span><text:span text:style-name="T128"> </text:span><text:span text:style-name="T93">se</text:span><text:span text:style-name="T128"> </text:span><text:span text:style-name="T93">invadan</text:span><text:span text:style-name="T128"> </text:span><text:span text:style-name="T93">o</text:span><text:span text:style-name="T146"> </text:span><text:span text:style-name="T93">suplanten</text:span><text:span text:style-name="T146"> </text:span><text:span text:style-name="T93">las</text:span><text:span text:style-name="T128"> </text:span><text:span text:style-name="T93">competencias</text:span><text:span text:style-name="T146"> </text:span><text:span text:style-name="T93">estrictamente</text:span><text:span text:style-name="T136"> </text:span><text:span text:style-name="T93">municipal”.</text:span></text:p>
      <text:p text:style-name="P226"><text:span text:style-name="T93">También la </text:span><text:a xlink:type="simple" xlink:href="../../juriscan/ficha.jsp%3Fid=71904" text:style-name="Internet_20_link" text:visited-style-name="Visited_20_Internet_20_Link"><text:span text:style-name="Internet_20_link"><text:span text:style-name="T215">Ley 7/2015, de 1 de abril,</text:span></text:span></text:a><text:span text:style-name="T214"> </text:span><text:span text:style-name="T93">de los municipios de Canarias, en su </text:span><text:span text:style-name="T97">Disposición</text:span><text:span text:style-name="T100"> </text:span><text:span text:style-name="T97">Adicional</text:span><text:span text:style-name="T132"> </text:span><text:span text:style-name="T97">3ª</text:span><text:span text:style-name="T146"> </text:span><text:span text:style-name="T93">reconoce</text:span><text:span text:style-name="T128"> </text:span><text:span text:style-name="T93">que</text:span><text:span text:style-name="T136"> </text:span><text:span text:style-name="T93">los</text:span><text:span text:style-name="T128"> </text:span><text:span text:style-name="T93">municipios</text:span><text:span text:style-name="T128"> </text:span><text:span text:style-name="T93">canarios</text:span><text:span text:style-name="T118"> </text:span><text:span text:style-name="T93">podrán</text:span><text:span text:style-name="T142"> </text:span><text:span text:style-name="T93">constituir</text:span><text:span text:style-name="T136"> </text:span><text:span text:style-name="T93">asociaciones</text:span><text:span text:style-name="T136"> </text:span><text:span text:style-name="T93">sujetas</text:span><text:span text:style-name="T128"> </text:span><text:span text:style-name="T93">a</text:span><text:span text:style-name="T128"> </text:span><text:span text:style-name="T93">la</text:span><text:span text:style-name="T174"> </text:span><text:span text:style-name="T93">legislación que las regula para la defensa y representación de sus intereses y que éstas</text:span><text:span text:style-name="T100"> </text:span><text:span text:style-name="T93">asistirán</text:span><text:span text:style-name="T187"> </text:span><text:span text:style-name="T93">a</text:span><text:span text:style-name="T183"> </text:span><text:span text:style-name="T93">los</text:span><text:span text:style-name="T181"> </text:span><text:span text:style-name="T93">municipios</text:span><text:span text:style-name="T183"> </text:span><text:span text:style-name="T93">adheridos</text:span><text:span text:style-name="T201"> </text:span><text:span text:style-name="T93">en</text:span><text:span text:style-name="T183"> </text:span><text:span text:style-name="T93">la</text:span><text:span text:style-name="T183"> </text:span><text:span text:style-name="T93">protección</text:span><text:span text:style-name="T183"> </text:span><text:span text:style-name="T93">y</text:span><text:span text:style-name="T201"> </text:span><text:span text:style-name="T93">promoción</text:span><text:span text:style-name="T183"> </text:span><text:span text:style-name="T93">de</text:span><text:span text:style-name="T183"> </text:span><text:span text:style-name="T93">los</text:span><text:span text:style-name="T181"> </text:span><text:span text:style-name="T93">intereses</text:span><text:span text:style-name="T201"> </text:span><text:span text:style-name="T93">comunes de todos ellos, reconociendo que la FECAM ostentará la representación institucional de</text:span><text:span text:style-name="T100"> </text:span><text:span text:style-name="T146">aquellos</text:span><text:span text:style-name="T114"> </text:span><text:span text:style-name="T93">en</text:span><text:span text:style-name="T105"> </text:span><text:span text:style-name="T93">sus</text:span><text:span text:style-name="T114"> </text:span><text:span text:style-name="T93">relaciones</text:span><text:span text:style-name="T114"> </text:span><text:span text:style-name="T93">con</text:span><text:span text:style-name="T105"> </text:span><text:span text:style-name="T93">la</text:span><text:span text:style-name="T114"> </text:span><text:span text:style-name="T93">Administración</text:span><text:span text:style-name="T105"> </text:span><text:span text:style-name="T93">Pública</text:span><text:span text:style-name="T114"> </text:span><text:span text:style-name="T93">de</text:span><text:span text:style-name="T105"> </text:span><text:span text:style-name="T93">la</text:span><text:span text:style-name="T114"> </text:span><text:span text:style-name="T93">Comunidad</text:span><text:span text:style-name="T155"> </text:span><text:span text:style-name="T93">Autónoma</text:span><text:span text:style-name="T114"> </text:span><text:span text:style-name="T93">Canaria.</text:span></text:p>
      <text:p text:style-name="P75"><text:span text:style-name="T93">Por último, la </text:span><text:span text:style-name="T97">Disposición Adicional 5ª</text:span><text:span text:style-name="T93"> de la </text:span><text:span text:style-name="T97">Ley 7/1985</text:span><text:span text:style-name="T93"> permite, a las asociaciones de</text:span><text:span text:style-name="T100"> </text:span><text:span text:style-name="T93">municipios</text:span><text:span text:style-name="T100"> </text:span><text:span text:style-name="T93">“en</text:span><text:span text:style-name="T100"> </text:span><text:span text:style-name="T93">el</text:span><text:span text:style-name="T100"> </text:span><text:span text:style-name="T93">ámbito</text:span><text:span text:style-name="T100"> </text:span><text:span text:style-name="T93">propio</text:span><text:span text:style-name="T100"> </text:span><text:span text:style-name="T93">de</text:span><text:span text:style-name="T100"> </text:span><text:span text:style-name="T93">sus</text:span><text:span text:style-name="T100"> </text:span><text:span text:style-name="T93">funciones,</text:span><text:span text:style-name="T100"> </text:span><text:span text:style-name="T93">celebrar</text:span><text:span text:style-name="T100"> </text:span><text:span text:style-name="T93">convenios</text:span><text:span text:style-name="T100"> </text:span><text:span text:style-name="T93">con</text:span><text:span text:style-name="T100"> </text:span><text:span text:style-name="T93">las</text:span><text:span text:style-name="T100"> </text:span><text:span text:style-name="T93">distintas</text:span><text:span text:style-name="T100"> </text:span><text:span text:style-name="T93">Administraciones</text:span><text:span text:style-name="T146"> </text:span><text:span text:style-name="T93">públicas”.</text:span></text:p>
      <text:p text:style-name="P78"><text:span text:style-name="T95">Octavo. </text:span><text:span text:style-name="T93">Por su parte, el Ayuntamiento, </text:span><text:span text:style-name="T95">disponiendo de recursos económicos propios,</text:span><text:span text:style-name="T102"> </text:span><text:span text:style-name="T95">intenta aliviar la situación en la que se encuentran numerosas personas del municipio</text:span><text:span text:style-name="T93">,</text:span><text:span text:style-name="T174"> </text:span><text:span text:style-name="T93">ejecutando programas propios de Políticas Activas de Empleo para reactivar la economía,</text:span><text:span text:style-name="T100"> </text:span><text:span text:style-name="T93">creando</text:span><text:span text:style-name="T146"> </text:span><text:span text:style-name="T93">empleo y</text:span><text:span text:style-name="T128"> </text:span><text:soft-page-break/><text:span text:style-name="T93">mejorando la calidad</text:span><text:span text:style-name="T100"> </text:span><text:span text:style-name="T93">de</text:span><text:span text:style-name="T136"> </text:span><text:span text:style-name="T93">vida</text:span><text:span text:style-name="T146"> </text:span><text:span text:style-name="T93">y</text:span><text:span text:style-name="T136"> </text:span><text:span text:style-name="T93">bienestar</text:span><text:span text:style-name="T146"> </text:span><text:span text:style-name="T93">social</text:span><text:span text:style-name="T136"> </text:span><text:span text:style-name="T93">de</text:span><text:span text:style-name="T136"> </text:span><text:span text:style-name="T93">la ciudadanía.</text:span></text:p>
      <text:p text:style-name="P80"><text:span text:style-name="T95">Noveno. </text:span><text:span text:style-name="T93">El objeto de este convenio también encuentra encaje en la </text:span><text:span text:style-name="T97">Estrategia Canaria de</text:span><text:span text:style-name="T100"> </text:span><text:span text:style-name="T97">Apoyo Activo al Empleo 2021-2024</text:span><text:span text:style-name="T93"> (ECAE), en cuyo marco estratégico señala tendencias y</text:span><text:span text:style-name="T100"> </text:span><text:span text:style-name="T93">políticas internacionales como la </text:span><text:span text:style-name="T97">Agenda 2030</text:span><text:span text:style-name="T93"> y sus Objetivos de Desarrollo Sostenible.</text:span><text:span text:style-name="T100"> </text:span><text:span text:style-name="T93">Concretamente, el </text:span><text:span text:style-name="T97">Objetivo 8</text:span><text:span text:style-name="T93"> que tiene como fin “promover el crecimiento económico sostenido,</text:span><text:span text:style-name="T100"> </text:span><text:span text:style-name="T93">inclusivo</text:span><text:span text:style-name="T136"> </text:span><text:span text:style-name="T93">y</text:span><text:span text:style-name="T146"> </text:span><text:span text:style-name="T93">sostenible, el</text:span><text:span text:style-name="T146"> </text:span><text:span text:style-name="T93">empleo</text:span><text:span text:style-name="T128"> </text:span><text:span text:style-name="T93">pleno</text:span><text:span text:style-name="T128"> </text:span><text:span text:style-name="T93">y</text:span><text:span text:style-name="T146"> </text:span><text:span text:style-name="T93">productivo</text:span><text:span text:style-name="T146"> </text:span><text:span text:style-name="T93">y</text:span><text:span text:style-name="T100"> </text:span><text:span text:style-name="T93">el</text:span><text:span text:style-name="T128"> </text:span><text:span text:style-name="T93">trabajo</text:span><text:span text:style-name="T136"> </text:span><text:span text:style-name="T93">decente</text:span><text:span text:style-name="T136"> </text:span><text:span text:style-name="T93">para</text:span><text:span text:style-name="T136"> </text:span><text:span text:style-name="T93">todos”.</text:span></text:p>
      <text:p text:style-name="P74"><text:span text:style-name="T93">Por otro lado, a pesar de las dificultades de la crisis económica y financiera de ese periodo,</text:span><text:span text:style-name="T100"> </text:span><text:span text:style-name="T93">las</text:span><text:span text:style-name="T100"> </text:span><text:span text:style-name="T93">“Orientaciones</text:span><text:span text:style-name="T100"> </text:span><text:span text:style-name="T93">Integradas</text:span><text:span text:style-name="T100"> </text:span><text:span text:style-name="T93">Europa</text:span><text:span text:style-name="T100"> </text:span><text:span text:style-name="T93">2020"</text:span><text:span text:style-name="T100"> </text:span><text:span text:style-name="T93">derivadas</text:span><text:span text:style-name="T100"> </text:span><text:span text:style-name="T93">de</text:span><text:span text:style-name="T100"> </text:span><text:span text:style-name="T93">la</text:span><text:span text:style-name="T100"> </text:span><text:span text:style-name="T97">Decisión</text:span><text:span text:style-name="T103"> </text:span><text:span text:style-name="T97">2010/707/UE</text:span><text:span text:style-name="T103"> </text:span><text:span text:style-name="T97">de</text:span><text:span text:style-name="T93">l</text:span><text:span text:style-name="T174"> </text:span><text:span text:style-name="T97">Consejo Europeo</text:span><text:span text:style-name="T93">, ya perseguían una mayor participación del conjunto de la ciudadanía en el</text:span><text:span text:style-name="T174"> </text:span><text:span text:style-name="T146">mercado</text:span><text:span text:style-name="T114"> </text:span><text:span text:style-name="T146">laboral</text:span><text:span text:style-name="T155"> </text:span><text:span text:style-name="T146">mediante</text:span><text:span text:style-name="T124"> </text:span><text:span text:style-name="T146">el</text:span><text:span text:style-name="T114"> </text:span><text:span text:style-name="T146">“incremento</text:span><text:span text:style-name="T124"> </text:span><text:span text:style-name="T146">de</text:span><text:span text:style-name="T124"> </text:span><text:span text:style-name="T146">la</text:span><text:span text:style-name="T167"> </text:span><text:span text:style-name="T146">tasa</text:span><text:span text:style-name="T124"> </text:span><text:span text:style-name="T146">de</text:span><text:span text:style-name="T167"> </text:span><text:span text:style-name="T93">empleo,</text:span><text:span text:style-name="T163"> </text:span><text:span text:style-name="T93">el</text:span><text:span text:style-name="T124"> </text:span><text:span text:style-name="T93">desarrollo</text:span><text:span text:style-name="T124"> </text:span><text:span text:style-name="T93">de</text:span><text:span text:style-name="T124"> </text:span><text:span text:style-name="T93">una</text:span><text:span text:style-name="T167"> </text:span><text:span text:style-name="T93">fuerza</text:span><text:span text:style-name="T167"> </text:span><text:span text:style-name="T93">de</text:span><text:span text:style-name="T167"> </text:span><text:span text:style-name="T93">trabajo</text:span><text:span text:style-name="T100"> </text:span><text:span text:style-name="T93">capacitada</text:span><text:span text:style-name="T176"> </text:span><text:span text:style-name="T93">a</text:span><text:span text:style-name="T176"> </text:span><text:span text:style-name="T93">través</text:span><text:span text:style-name="T142"> </text:span><text:span text:style-name="T93">de</text:span><text:span text:style-name="T176"> </text:span><text:span text:style-name="T93">la</text:span><text:span text:style-name="T176"> </text:span><text:span text:style-name="T93">formación</text:span><text:span text:style-name="T176"> </text:span><text:span text:style-name="T93">continua</text:span><text:span text:style-name="T176"> </text:span><text:span text:style-name="T93">y</text:span><text:span text:style-name="T118"> </text:span><text:span text:style-name="T93">el</text:span><text:span text:style-name="T176"> </text:span><text:span text:style-name="T93">establecimiento</text:span><text:span text:style-name="T176"> </text:span><text:span text:style-name="T93">de</text:span><text:span text:style-name="T176"> </text:span><text:span text:style-name="T93">sistemas</text:span><text:span text:style-name="T118"> </text:span><text:span text:style-name="T93">que</text:span><text:span text:style-name="T118"> </text:span><text:span text:style-name="T93">ayuden</text:span><text:span text:style-name="T128"> </text:span><text:span text:style-name="T93">a</text:span><text:span text:style-name="T142"> </text:span><text:span text:style-name="T93">reconocer</text:span><text:span text:style-name="T202"> </text:span><text:span text:style-name="T93">las</text:span><text:span text:style-name="T146"> </text:span><text:span text:style-name="T93">competencias adquiridas</text:span><text:span text:style-name="T146"> </text:span><text:span text:style-name="T93">por las personas”.</text:span></text:p>
      <text:p text:style-name="P227"><text:span text:style-name="T146">La</text:span><text:span text:style-name="T111"> </text:span><text:span text:style-name="T146">Unión</text:span><text:span text:style-name="T111"> </text:span><text:span text:style-name="T146">Europea</text:span><text:span text:style-name="T111"> </text:span><text:span text:style-name="T146">emitió</text:span><text:span text:style-name="T161"> </text:span><text:span text:style-name="T93">la</text:span><text:span text:style-name="T105"> </text:span><text:span text:style-name="T97">Decisión</text:span><text:span text:style-name="T113"> </text:span><text:span text:style-name="T97">2020/1512</text:span><text:span text:style-name="T108"> </text:span><text:span text:style-name="T97">del</text:span><text:span text:style-name="T156"> </text:span><text:span text:style-name="T97">Consejo</text:span><text:span text:style-name="T113"> </text:span><text:span text:style-name="T97">de</text:span><text:span text:style-name="T159"> </text:span><text:span text:style-name="T97">13</text:span><text:span text:style-name="T113"> </text:span><text:span text:style-name="T97">de</text:span><text:span text:style-name="T159"> </text:span><text:span text:style-name="T97">octubre</text:span><text:span text:style-name="T108"> </text:span><text:span text:style-name="T97">de</text:span><text:span text:style-name="T113"> </text:span><text:span text:style-name="T97">2020</text:span><text:span text:style-name="T93">,</text:span><text:span text:style-name="T105"> </text:span><text:span text:style-name="T93">relativa</text:span><text:span text:style-name="T174"> </text:span><text:span text:style-name="T146">a</text:span><text:span text:style-name="T111"> </text:span><text:span text:style-name="T146">las</text:span><text:span text:style-name="T105"> </text:span><text:span text:style-name="T146">orientaciones</text:span><text:span text:style-name="T105"> </text:span><text:span text:style-name="T93">para</text:span><text:span text:style-name="T105"> </text:span><text:span text:style-name="T93">las</text:span><text:span text:style-name="T111"> </text:span><text:span text:style-name="T93">políticas</text:span><text:span text:style-name="T105"> </text:span><text:span text:style-name="T93">de</text:span><text:span text:style-name="T105"> </text:span><text:span text:style-name="T93">empleo</text:span><text:span text:style-name="T111"> </text:span><text:span text:style-name="T93">de</text:span><text:span text:style-name="T161"> </text:span><text:span text:style-name="T93">los</text:span><text:span text:style-name="T105"> </text:span><text:span text:style-name="T93">estados</text:span><text:span text:style-name="T155"> </text:span><text:span text:style-name="T93">miembros,</text:span><text:span text:style-name="T105"> </text:span><text:span text:style-name="T93">que</text:span><text:span text:style-name="T105"> </text:span><text:span text:style-name="T93">resume</text:span><text:span text:style-name="T161"> </text:span><text:span text:style-name="T93">algunas</text:span><text:span text:style-name="T174"> </text:span><text:span text:style-name="T93">de las cuestiones importantes para el fomento de las Políticas Activas de Empleo (PAE): (1)</text:span><text:span text:style-name="T100"> </text:span><text:span text:style-name="T93">impulso</text:span><text:span text:style-name="T109"> </text:span><text:span text:style-name="T93">de</text:span><text:span text:style-name="T105"> </text:span><text:span text:style-name="T93">la</text:span><text:span text:style-name="T109"> </text:span><text:span text:style-name="T93">demanda</text:span><text:span text:style-name="T105"> </text:span><text:span text:style-name="T93">de</text:span><text:span text:style-name="T109"> </text:span><text:span text:style-name="T93">mano</text:span><text:span text:style-name="T167"> </text:span><text:span text:style-name="T93">de</text:span><text:span text:style-name="T114"> </text:span><text:span text:style-name="T93">obra;</text:span><text:span text:style-name="T111"> </text:span><text:span text:style-name="T93">(2)</text:span><text:span text:style-name="T114"> </text:span><text:span text:style-name="T93">aumentar</text:span><text:span text:style-name="T114"> </text:span><text:span text:style-name="T93">la</text:span><text:span text:style-name="T109"> </text:span><text:span text:style-name="T93">oferta</text:span><text:span text:style-name="T105"> </text:span><text:span text:style-name="T93">de</text:span><text:span text:style-name="T114"> </text:span><text:span text:style-name="T93">trabajo</text:span><text:span text:style-name="T155"> </text:span><text:span text:style-name="T93">y</text:span><text:span text:style-name="T114"> </text:span><text:span text:style-name="T93">mejorar</text:span><text:span text:style-name="T114"> </text:span><text:span text:style-name="T93">el</text:span><text:span text:style-name="T111"> </text:span><text:span text:style-name="T93">acceso</text:span><text:span text:style-name="T153"> </text:span><text:span text:style-name="T93">al empleo, las capacidades y competencias; (3) mejorar el buen funcionamiento de los</text:span><text:span text:style-name="T100"> </text:span><text:span text:style-name="T93">mercados</text:span><text:span text:style-name="T124"> </text:span><text:span text:style-name="T93">laborales</text:span><text:span text:style-name="T163"> </text:span><text:span text:style-name="T93">y</text:span><text:span text:style-name="T170"> </text:span><text:span text:style-name="T93">la</text:span><text:span text:style-name="T124"> </text:span><text:span text:style-name="T93">eficacia</text:span><text:span text:style-name="T142"> </text:span><text:span text:style-name="T93">del</text:span><text:span text:style-name="T163"> </text:span><text:span text:style-name="T93">diálogo</text:span><text:span text:style-name="T176"> </text:span><text:span text:style-name="T93">social;</text:span><text:span text:style-name="T170"> </text:span><text:span text:style-name="T93">(4)</text:span><text:span text:style-name="T170"> </text:span><text:span text:style-name="T93">promover</text:span><text:span text:style-name="T170"> </text:span><text:span text:style-name="T93">la</text:span><text:span text:style-name="T124"> </text:span><text:span text:style-name="T93">igualdad</text:span><text:span text:style-name="T142"> </text:span><text:span text:style-name="T93">de</text:span><text:span text:style-name="T163"> </text:span><text:span text:style-name="T93">oportunidades</text:span><text:span text:style-name="T174"> </text:span><text:span text:style-name="T93">para todos, fomentar la integración social y combatir la pobreza. Todas ellas constituyen un</text:span><text:span text:style-name="T100"> </text:span><text:span text:style-name="T93">marco</text:span><text:span text:style-name="T128"> </text:span><text:span text:style-name="T93">de</text:span><text:span text:style-name="T136"> </text:span><text:span text:style-name="T93">referencia</text:span><text:span text:style-name="T136"> </text:span><text:span text:style-name="T93">más</text:span><text:span text:style-name="T136"> </text:span><text:span text:style-name="T93">de la presente estrategia.</text:span></text:p>
      <text:p text:style-name="P228"><text:span text:style-name="T93">Cabe destacar también la importancia de los </text:span><text:span text:style-name="T97">VI Acuerdos de Concertación Social y el Plan</text:span><text:span text:style-name="T100"> </text:span><text:span text:style-name="T97">Reactiva Canarias</text:span><text:span text:style-name="T93"> que en su prioridad estratégica 4, establece una serie de medidas para el</text:span><text:span text:style-name="T174"> </text:span><text:span text:style-name="T93">mantenimiento y la recuperación del empleo con medidas concretas que afectan a diversas</text:span><text:span text:style-name="T100"> </text:span><text:span text:style-name="T93">líneas de las PAE. Además, del Plan de Emprendimiento, que ampliará la capacidad de</text:span><text:span text:style-name="T100"> </text:span><text:span text:style-name="T93">actuación</text:span><text:span text:style-name="T146"> </text:span><text:span text:style-name="T93">de</text:span><text:span text:style-name="T136"> </text:span><text:span text:style-name="T93">diversas</text:span><text:span text:style-name="T136"> </text:span><text:span text:style-name="T93">instituciones en</text:span><text:span text:style-name="T136"> </text:span><text:span text:style-name="T93">este ámbito.</text:span></text:p>
      <text:p text:style-name="P229"><text:span text:style-name="T95">Décimo.</text:span><text:span text:style-name="T182"> </text:span><text:span text:style-name="T93">Tanto</text:span><text:span text:style-name="T181"> </text:span><text:span text:style-name="T93">el</text:span><text:span text:style-name="T187"> </text:span><text:span text:style-name="T93">SCE,</text:span><text:span text:style-name="T185"> </text:span><text:span text:style-name="T93">como</text:span><text:span text:style-name="T201"> </text:span><text:span text:style-name="T93">la</text:span><text:span text:style-name="T181"> </text:span><text:span text:style-name="T93">FECAM</text:span><text:span text:style-name="T201"> </text:span><text:span text:style-name="T93">y</text:span><text:span text:style-name="T181"> </text:span><text:span text:style-name="T93">el</text:span><text:span text:style-name="T187"> </text:span><text:span text:style-name="T93">Ayuntamiento</text:span><text:span text:style-name="T185"> </text:span><text:span text:style-name="T93">de<text:tab/>,</text:span><text:span text:style-name="T203"> </text:span><text:span text:style-name="T93">han</text:span><text:span text:style-name="T201"> </text:span><text:span text:style-name="T93">expresado</text:span><text:span text:style-name="T181"> </text:span><text:span text:style-name="T93">su intención de suscribir el presente convenio de cooperación para la realización de políticas</text:span><text:span text:style-name="T100"> </text:span><text:span text:style-name="T93">activas de Empleo de ámbito municipal, concretando una serie de actuaciones encaminadas</text:span><text:span text:style-name="T174"> </text:span><text:span text:style-name="T93">a</text:span><text:span text:style-name="T100"> </text:span><text:span text:style-name="T93">reducir</text:span><text:span text:style-name="T100"> </text:span><text:span text:style-name="T93">el</text:span><text:span text:style-name="T100"> </text:span><text:span text:style-name="T93">desempleo,</text:span><text:span text:style-name="T100"> </text:span><text:span text:style-name="T93">a</text:span><text:span text:style-name="T100"> </text:span><text:span text:style-name="T93">mejorar</text:span><text:span text:style-name="T100"> </text:span><text:span text:style-name="T93">la</text:span><text:span text:style-name="T100"> </text:span><text:span text:style-name="T93">empleabilidad</text:span><text:span text:style-name="T100"> </text:span><text:span text:style-name="T93">de</text:span><text:span text:style-name="T100"> </text:span><text:span text:style-name="T93">las</text:span><text:span text:style-name="T100"> </text:span><text:span text:style-name="T93">personas</text:span><text:span text:style-name="T100"> </text:span><text:span text:style-name="T93">participantes</text:span><text:span text:style-name="T100"> </text:span><text:span text:style-name="T93">y</text:span><text:span text:style-name="T100"> </text:span><text:span text:style-name="T93">fundamentadas en su utilidad social derivada de la severa situación en la que se encuentran</text:span><text:span text:style-name="T100"> </text:span><text:span text:style-name="T93">miles</text:span><text:span text:style-name="T146"> </text:span><text:span text:style-name="T93">de</text:span><text:span text:style-name="T136"> </text:span><text:span text:style-name="T93">familias en</text:span><text:span text:style-name="T136"> </text:span><text:span text:style-name="T93">el</text:span><text:span text:style-name="T146"> </text:span><text:span text:style-name="T93">Archipiélago.</text:span></text:p>
      <text:p text:style-name="P225"><text:span text:style-name="T95">Undécimo</text:span><text:span text:style-name="T93">. El presente convenio se guía por los principios rectores y derechos reconocidos</text:span><text:span text:style-name="T100"> </text:span><text:span text:style-name="T93">en la </text:span><text:span text:style-name="T97">Ley 2/2021, de 7 de junio</text:span><text:span text:style-name="T93">, de igualdad social y no discriminación por razón de identidad</text:span><text:span text:style-name="T174"> </text:span><text:span text:style-name="T93">de género, expresión de género y características sexuales y en la </text:span><text:span text:style-name="T97">Ley 1/2010, de 26 de</text:span><text:span text:style-name="T100"> </text:span><text:span text:style-name="T97">febrero</text:span><text:span text:style-name="T93">,</text:span><text:span text:style-name="T136"> </text:span><text:span text:style-name="T93">canaria de</text:span><text:span text:style-name="T142"> </text:span><text:span text:style-name="T93">Igualdad entre</text:span><text:span text:style-name="T136"> </text:span><text:span text:style-name="T93">Mujeres</text:span><text:span text:style-name="T136"> </text:span><text:span text:style-name="T93">y</text:span><text:span text:style-name="T100"> </text:span><text:span text:style-name="T93">Hombres.</text:span></text:p>
      <text:p text:style-name="P231"><text:span text:style-name="T95">Duodécimo. </text:span><text:span text:style-name="T93">Con la suscripción de este convenio, las partes persiguen el interés público,</text:span><text:span text:style-name="T100"> </text:span><text:span text:style-name="T146">contribuyendo</text:span><text:span text:style-name="T111"> </text:span><text:span text:style-name="T93">a</text:span><text:span text:style-name="T109"> </text:span><text:span text:style-name="T93">eliminar</text:span><text:span text:style-name="T155"> </text:span><text:span text:style-name="T93">duplicidades</text:span><text:span text:style-name="T109"> </text:span><text:span text:style-name="T93">administrativas,</text:span><text:span text:style-name="T124"> </text:span><text:span text:style-name="T93">garantizando</text:span><text:span text:style-name="T114"> </text:span><text:span text:style-name="T93">que</text:span><text:span text:style-name="T105"> </text:span><text:span text:style-name="T93">los</text:span><text:span text:style-name="T167"> </text:span><text:span text:style-name="T93">servicios</text:span><text:span text:style-name="T109"> </text:span><text:span text:style-name="T93">públicos</text:span><text:span text:style-name="T174"> </text:span><text:span text:style-name="T93">que les incumben se presten de modo que se logren los objetivos que tienen en común,</text:span><text:span text:style-name="T100"> </text:span><text:span text:style-name="T93">mejorando la eficiencia de la gestión pública, facilitando la utilización conjunta de medios y</text:span><text:span text:style-name="T100"> </text:span><text:span text:style-name="T93">servicios</text:span><text:span text:style-name="T146"> </text:span><text:span text:style-name="T93">públicos</text:span><text:span text:style-name="T146"> </text:span><text:span text:style-name="T93">y</text:span><text:span text:style-name="T146"> </text:span><text:span text:style-name="T93">contribuyendo</text:span><text:span text:style-name="T146"> </text:span><text:span text:style-name="T93">a la</text:span><text:span text:style-name="T128"> </text:span><text:span text:style-name="T93">realización</text:span><text:span text:style-name="T146"> </text:span><text:span text:style-name="T93">de actividades de</text:span><text:span text:style-name="T136"> </text:span><text:span text:style-name="T93">utilidad</text:span><text:span text:style-name="T146"> </text:span><text:span text:style-name="T93">pública.</text:span></text:p>
      <text:p text:style-name="P233"><text:span text:style-name="T93">Por lo expuesto, las partes acuerdan suscribir el presente convenio, que se regirá por las</text:span><text:span text:style-name="T100"> </text:span><text:span text:style-name="T93">siguientes,</text:span></text:p>
      <text:p text:style-name="P20">CLÁUSULAS</text:p>
      <text:p text:style-name="P81"><text:span text:style-name="T95">Primera.</text:span><text:span text:style-name="T147"> </text:span><text:span text:style-name="T99">Objeto</text:span><text:span text:style-name="T134"> </text:span><text:span text:style-name="T99">del</text:span><text:span text:style-name="T150"> </text:span><text:span text:style-name="T99">convenio</text:span></text:p>
      <text:p text:style-name="P234"><text:span text:style-name="T93">Constituye</text:span><text:span text:style-name="T167"> </text:span><text:span text:style-name="T93">el</text:span><text:span text:style-name="T167"> </text:span><text:span text:style-name="T93">objeto</text:span><text:span text:style-name="T109"> </text:span><text:span text:style-name="T93">del</text:span><text:span text:style-name="T167"> </text:span><text:span text:style-name="T93">presente</text:span><text:span text:style-name="T114"> </text:span><text:span text:style-name="T93">convenio</text:span><text:span text:style-name="T109"> </text:span><text:span text:style-name="T93">articular</text:span><text:span text:style-name="T124"> </text:span><text:span text:style-name="T93">una</text:span><text:span text:style-name="T109"> </text:span><text:span text:style-name="T93">relación</text:span><text:span text:style-name="T167"> </text:span><text:span text:style-name="T93">de</text:span><text:span text:style-name="T109"> </text:span><text:span text:style-name="T93">cooperación</text:span><text:span text:style-name="T167"> </text:span><text:span text:style-name="T93">entre</text:span><text:span text:style-name="T109"> </text:span><text:span text:style-name="T93">el</text:span><text:span text:style-name="T167"> </text:span><text:span text:style-name="T93">SCE,</text:span><text:span text:style-name="T174"> </text:span><text:span text:style-name="T93">la</text:span><text:span text:style-name="T197"> </text:span><text:span text:style-name="T93">FECAM</text:span><text:span text:style-name="T198"> </text:span><text:span text:style-name="T93">y</text:span><text:span text:style-name="T197"> </text:span><text:span text:style-name="T93">el</text:span><text:span text:style-name="T197"> </text:span><text:span text:style-name="T93">Ayuntamiento</text:span><text:span text:style-name="T197"> </text:span><text:span text:style-name="T93">de<text:tab/>para</text:span><text:span text:style-name="T191"> </text:span><text:span text:style-name="T93">la</text:span><text:span text:style-name="T100"> </text:span><text:span text:style-name="T93">coordinación,</text:span><text:span text:style-name="T100"> </text:span><text:span text:style-name="T93">ejecución</text:span><text:span text:style-name="T191"> </text:span><text:span text:style-name="T93">y</text:span><text:span text:style-name="T100"> </text:span><text:span text:style-name="T93">desarrollo</text:span><text:span text:style-name="T191"> </text:span><text:span text:style-name="T93">de</text:span></text:p>
      <text:p text:style-name="P213"><text:span text:style-name="T93">Programas Propios de Políticas Activas de Empleo (PAE) para facilitar la inserción laboral y</text:span><text:span text:style-name="T100"> </text:span><text:soft-page-break/><text:span text:style-name="T93">mejorar la empleabilidad de personas del municipio que se encuentren en situación de</text:span><text:span text:style-name="T100"> </text:span><text:span text:style-name="T93">desempleo</text:span><text:span text:style-name="T225">.</text:span></text:p>
      <text:p text:style-name="P236"><text:span text:style-name="T93">El</text:span><text:span text:style-name="T204"> </text:span><text:span text:style-name="T93">desarrollo</text:span><text:span text:style-name="T205"> </text:span><text:span text:style-name="T93">de</text:span><text:span text:style-name="T204"> </text:span><text:span text:style-name="T93">los</text:span><text:span text:style-name="T205"> </text:span><text:span text:style-name="T93">citados</text:span><text:span text:style-name="T206"> </text:span><text:span text:style-name="T93">programas</text:span><text:span text:style-name="T205"> </text:span><text:span text:style-name="T93">se</text:span><text:span text:style-name="T205"> </text:span><text:span text:style-name="T93">llevarán</text:span><text:span text:style-name="T204"> </text:span><text:span text:style-name="T93">a</text:span><text:span text:style-name="T205"> </text:span><text:span text:style-name="T93">cabo</text:span><text:span text:style-name="T205"> </text:span><text:span text:style-name="T93">por</text:span><text:span text:style-name="T204"> </text:span><text:span text:style-name="T93">el</text:span><text:span text:style-name="T204"> </text:span><text:span text:style-name="T93">Ayuntamiento</text:span><text:span text:style-name="T205"> </text:span><text:span text:style-name="T93">a</text:span><text:span text:style-name="T205"> </text:span><text:span text:style-name="T93">través</text:span><text:span text:style-name="T205"> </text:span><text:span text:style-name="T93">de</text:span><text:span text:style-name="T153"> </text:span><text:span text:style-name="T93">actuaciones con</text:span><text:span text:style-name="T118"> </text:span><text:span text:style-name="T93">fondos</text:span><text:span text:style-name="T136"> </text:span><text:span text:style-name="T93">propios.</text:span></text:p>
      <text:p text:style-name="P82"><text:span text:style-name="T95">Segunda. </text:span><text:span text:style-name="T99">Obligaciones y compromisos asumidos por las partes</text:span><text:span text:style-name="T102"> </text:span><text:span text:style-name="T93">Las partes se comprometen a las siguientes obligaciones y actuaciones:</text:span><text:span text:style-name="T174"> </text:span><text:span text:style-name="T97">Por el</text:span><text:span text:style-name="T151"> </text:span><text:span text:style-name="T97">SCE</text:span><text:span text:style-name="T93">:</text:span></text:p>
      <text:p text:style-name="P237"><text:span text:style-name="T93">Con</text:span><text:span text:style-name="T136"> </text:span><text:span text:style-name="T93">el</text:span><text:span text:style-name="T118"> </text:span><text:span text:style-name="T93">fin</text:span><text:span text:style-name="T136"> </text:span><text:span text:style-name="T93">de</text:span><text:span text:style-name="T128"> </text:span><text:span text:style-name="T93">dar</text:span><text:span text:style-name="T136"> </text:span><text:span text:style-name="T93">cumplimiento</text:span><text:span text:style-name="T128"> </text:span><text:span text:style-name="T93">al</text:span><text:span text:style-name="T128"> </text:span><text:span text:style-name="T93">objeto</text:span><text:span text:style-name="T146"> </text:span><text:span text:style-name="T93">del</text:span><text:span text:style-name="T128"> </text:span><text:span text:style-name="T93">Convenio, el</text:span><text:span text:style-name="T118"> </text:span><text:span text:style-name="T93">SCE</text:span><text:span text:style-name="T136"> </text:span><text:span text:style-name="T93">se</text:span><text:span text:style-name="T142"> </text:span><text:span text:style-name="T93">compromete</text:span><text:span text:style-name="T128"> </text:span><text:span text:style-name="T93">a</text:span><text:span text:style-name="T128"> </text:span><text:span text:style-name="T93">llevar</text:span><text:span text:style-name="T128"> </text:span><text:span text:style-name="T93">a</text:span><text:span text:style-name="T128"> </text:span><text:span text:style-name="T93">cabo</text:span><text:span text:style-name="T174"> </text:span><text:span text:style-name="T93">las</text:span><text:span text:style-name="T146"> </text:span><text:span text:style-name="T93">siguientes actuaciones:</text:span></text:p>
      <text:p text:style-name="P214"><text:span text:style-name="T93">1.-</text:span><text:span text:style-name="T100"> </text:span><text:span text:style-name="T97">Comprobación</text:span><text:span text:style-name="T103"> </text:span><text:span text:style-name="T97">de</text:span><text:span text:style-name="T103"> </text:span><text:span text:style-name="T97">requisitos</text:span><text:span text:style-name="T103"> </text:span><text:span text:style-name="T97">de</text:span><text:span text:style-name="T103"> </text:span><text:span text:style-name="T97">las</text:span><text:span text:style-name="T103"> </text:span><text:span text:style-name="T97">personas</text:span><text:span text:style-name="T103"> </text:span><text:span text:style-name="T97">a</text:span><text:span text:style-name="T103"> </text:span><text:span text:style-name="T97">contratar</text:span><text:span text:style-name="T103"> </text:span><text:span text:style-name="T97">según</text:span><text:span text:style-name="T103"> </text:span><text:span text:style-name="T97">Memoria</text:span><text:span text:style-name="T103"> </text:span><text:span text:style-name="T97">Anual</text:span><text:span text:style-name="T103"> </text:span><text:span text:style-name="T97">de</text:span><text:span text:style-name="T174"> </text:span><text:span text:style-name="T97">programas</text:span><text:span text:style-name="T103"> </text:span><text:span text:style-name="T97">propios</text:span><text:span text:style-name="T103"> </text:span><text:span text:style-name="T97">de</text:span><text:span text:style-name="T103"> </text:span><text:span text:style-name="T97">PAE</text:span><text:span text:style-name="T103"> </text:span><text:span text:style-name="T97">del</text:span><text:span text:style-name="T103"> </text:span><text:span text:style-name="T97">municipio:</text:span><text:span text:style-name="T100"> </text:span><text:span text:style-name="T93">verificación</text:span><text:span text:style-name="T100"> </text:span><text:span text:style-name="T93">de</text:span><text:span text:style-name="T100"> </text:span><text:span text:style-name="T93">la</text:span><text:span text:style-name="T100"> </text:span><text:span text:style-name="T93">situación</text:span><text:span text:style-name="T100"> </text:span><text:span text:style-name="T93">de</text:span><text:span text:style-name="T100"> </text:span><text:span text:style-name="T93">desempleo</text:span><text:span text:style-name="T100"> </text:span><text:span text:style-name="T93">e</text:span><text:span text:style-name="T174"> </text:span><text:span text:style-name="T93">inscripción</text:span><text:span text:style-name="T176"> </text:span><text:span text:style-name="T93">como</text:span><text:span text:style-name="T170"> </text:span><text:span text:style-name="T93">demandante</text:span><text:span text:style-name="T142"> </text:span><text:span text:style-name="T93">de</text:span><text:span text:style-name="T163"> </text:span><text:span text:style-name="T93">empleo</text:span><text:span text:style-name="T176"> </text:span><text:span text:style-name="T93">de</text:span><text:span text:style-name="T163"> </text:span><text:span text:style-name="T93">la</text:span><text:span text:style-name="T118"> </text:span><text:span text:style-name="T93">persona</text:span><text:span text:style-name="T163"> </text:span><text:span text:style-name="T93">candidata</text:span><text:span text:style-name="T142"> </text:span><text:span text:style-name="T93">a</text:span><text:span text:style-name="T163"> </text:span><text:span text:style-name="T93">contratar</text:span><text:span text:style-name="T176"> </text:span><text:span text:style-name="T93">en</text:span><text:span text:style-name="T176"> </text:span><text:span text:style-name="T93">la</text:span><text:span text:style-name="T170"> </text:span><text:span text:style-name="T93">ocupación</text:span><text:span text:style-name="T174"> </text:span><text:span text:style-name="T93">propuesta</text:span><text:span text:style-name="T128"> </text:span><text:span text:style-name="T93">por</text:span><text:span text:style-name="T136"> </text:span><text:span text:style-name="T93">el</text:span><text:span text:style-name="T146"> </text:span><text:span text:style-name="T93">Ayuntamiento</text:span><text:span text:style-name="T146"> </text:span><text:span text:style-name="T93">para las</text:span><text:span text:style-name="T128"> </text:span><text:span text:style-name="T93">actuaciones relacionadas</text:span><text:span text:style-name="T146"> </text:span><text:span text:style-name="T93">en</text:span><text:span text:style-name="T136"> </text:span><text:span text:style-name="T93">la</text:span><text:span text:style-name="T128"> </text:span><text:span text:style-name="T93">Memoria Anual.</text:span></text:p>
      <text:p text:style-name="P224"><text:span text:style-name="T93">2.- </text:span><text:span text:style-name="T97">Vinculación a la demanda de empleo</text:span><text:span text:style-name="T93">: una vez confirmado por el SCE el cumplimiento de</text:span><text:span text:style-name="T100"> </text:span><text:span text:style-name="T93">los requisitos, éste vinculará a las personas propuestas al puesto de trabajo de la oferta</text:span><text:span text:style-name="T100"> </text:span><text:span text:style-name="T93">presentada. En caso de no cumplimiento, lo comunicará al Ayuntamiento para que remita</text:span><text:span text:style-name="T100"> </text:span><text:span text:style-name="T93">nueva</text:span><text:span text:style-name="T146"> </text:span><text:span text:style-name="T93">candidatura.</text:span></text:p>
      <text:p text:style-name="P226"><text:span text:style-name="T93">3.- Para el caso de que el Ayuntamiento, no pudiera, en todo o en parte, seleccionar a las</text:span><text:span text:style-name="T100"> </text:span><text:span text:style-name="T93">personas candidatas de la manera descrita, dicha selección podrá hacerse mediante oferta</text:span><text:span text:style-name="T100"> </text:span><text:span text:style-name="T93">genérica</text:span><text:span text:style-name="T100"> </text:span><text:span text:style-name="T93">al</text:span><text:span text:style-name="T100"> </text:span><text:span text:style-name="T93">SCE,</text:span><text:span text:style-name="T100"> </text:span><text:span text:style-name="T93">debiendo</text:span><text:span text:style-name="T100"> </text:span><text:span text:style-name="T93">especificar</text:span><text:span text:style-name="T100"> </text:span><text:span text:style-name="T93">los</text:span><text:span text:style-name="T100"> </text:span><text:span text:style-name="T93">requisitos</text:span><text:span text:style-name="T100"> </text:span><text:span text:style-name="T93">que</text:span><text:span text:style-name="T100"> </text:span><text:span text:style-name="T93">deben</text:span><text:span text:style-name="T100"> </text:span><text:span text:style-name="T93">cumplir</text:span><text:span text:style-name="T100"> </text:span><text:span text:style-name="T93">las</text:span><text:span text:style-name="T100"> </text:span><text:span text:style-name="T93">personas</text:span><text:span text:style-name="T100"> </text:span><text:span text:style-name="T93">candidatas</text:span><text:span text:style-name="T146"> </text:span><text:span text:style-name="T93">de</text:span><text:span text:style-name="T136"> </text:span><text:span text:style-name="T93">acuerdo</text:span><text:span text:style-name="T136"> </text:span><text:span text:style-name="T93">a</text:span><text:span text:style-name="T136"> </text:span><text:span text:style-name="T93">las</text:span><text:span text:style-name="T146"> </text:span><text:span text:style-name="T93">actuaciones</text:span><text:span text:style-name="T136"> </text:span><text:span text:style-name="T93">relacionadas en la</text:span><text:span text:style-name="T128"> </text:span><text:span text:style-name="T93">Memoria Anual.</text:span></text:p>
      <text:list xml:id="list2727260155" text:style-name="WW8Num2">
        <text:list-item>
          <text:p text:style-name="P23"><text:span text:style-name="T227">Tener entre</text:span><text:span text:style-name="T229"> </text:span><text:span text:style-name="T227">18</text:span><text:span text:style-name="T230"> </text:span><text:span text:style-name="T227">y</text:span><text:span text:style-name="T229"> </text:span><text:span text:style-name="T227">65 años.</text:span></text:p>
        </text:list-item>
        <text:list-item>
          <text:p text:style-name="P24"><text:span text:style-name="T227">Estar en situación de desempleo e inscritas como demandantes de empleo en el</text:span><text:span text:style-name="T231"> </text:span><text:span text:style-name="T227">SCE en el momento de la selección de candidaturas, con una antigüedad mínima</text:span><text:span text:style-name="T232"> </text:span><text:span text:style-name="T227">de</text:span><text:span text:style-name="T233"> </text:span><text:span text:style-name="T227">6</text:span><text:span text:style-name="T234"> </text:span><text:span text:style-name="T227">meses</text:span><text:span text:style-name="T235"> </text:span><text:span text:style-name="T227">en</text:span><text:span text:style-name="T236"> </text:span><text:span text:style-name="T227">los</text:span><text:span text:style-name="T233"> </text:span><text:span text:style-name="T227">últimos</text:span><text:span text:style-name="T236"> </text:span><text:span text:style-name="T227">12</text:span><text:span text:style-name="T237"> </text:span><text:span text:style-name="T227">(podrán</text:span><text:span text:style-name="T235"> </text:span><text:span text:style-name="T227">ser</text:span><text:span text:style-name="T234"> </text:span><text:span text:style-name="T227">periodos</text:span><text:span text:style-name="T236"> </text:span><text:span text:style-name="T227">interrumpidos);</text:span><text:span text:style-name="T238"> </text:span><text:span text:style-name="T227">cuando</text:span><text:span text:style-name="T236"> </text:span><text:span text:style-name="T227">no </text:span><text:span text:style-name="T93">existan</text:span><text:span text:style-name="T146"> </text:span><text:span text:style-name="T93">personas</text:span><text:span text:style-name="T136"> </text:span><text:span text:style-name="T93">candidatas</text:span><text:span text:style-name="T146"> </text:span><text:span text:style-name="T93">con</text:span><text:span text:style-name="T136"> </text:span><text:span text:style-name="T93">este</text:span><text:span text:style-name="T146"> </text:span><text:span text:style-name="T93">perfil no</text:span><text:span text:style-name="T128"> </text:span><text:span text:style-name="T93">se</text:span><text:span text:style-name="T136"> </text:span><text:span text:style-name="T93">tendrá</text:span><text:span text:style-name="T146"> </text:span><text:span text:style-name="T93">en</text:span><text:span text:style-name="T136"> </text:span><text:span text:style-name="T93">cuenta</text:span><text:span text:style-name="T128"> </text:span><text:span text:style-name="T93">la antigüedad.</text:span></text:p>
        </text:list-item>
        <text:list-item>
          <text:p text:style-name="P25"><text:span text:style-name="T227">No haber sido contratadas por el Ayuntamiento en los 12 meses anteriores, en</text:span><text:span text:style-name="T231"> </text:span><text:span text:style-name="T227">cualquier programa</text:span><text:span text:style-name="T229"> </text:span><text:span text:style-name="T227">de</text:span><text:span text:style-name="T229"> </text:span><text:span text:style-name="T227">fomento</text:span><text:span text:style-name="T229"> </text:span><text:span text:style-name="T227">del empleo.</text:span></text:p>
        </text:list-item>
      </text:list>
      <text:p text:style-name="P38">Otro requisito y criterios de selección para la participación en los proyectos, y que se recoge en el Programa de Empleo Social, es el siguiente: </text:p>
      <text:list xml:id="list93124099778569" text:continue-numbering="true" text:style-name="WW8Num2">
        <text:list-item>
          <text:p text:style-name="P25"><text:span text:style-name="T228"><text:s/></text:span><text:span text:style-name="T227">Para participar en este programa se aplicará el criterio de rotación y no repetición, es decir,  no haber participado en los últimos 12 meses en ninguna Política Activa de Empleo ni Planes de Empleo Social del SCE, en que haya sido subvencionada la contratación de la persona desempleada, salvo que haya sido por un período inferior a seis meses.</text:span></text:p>
        </text:list-item>
        <text:list-item>
          <text:p text:style-name="P39">No se aplicará el criterio de rotación y no repetición, en los municipios en los que no existan personas desempleadas en número suficiente para cubrir las plazas ofertadas, con el objeto de que puedan participar el mayor número de desempleados del municipio.</text:p>
        </text:list-item>
      </text:list>
      <text:p text:style-name="P224"><text:span text:style-name="T93">4.- Si no existieran personas desempleadas suficientes para cubrir la oferta presentada, el</text:span><text:span text:style-name="T100"> </text:span><text:span text:style-name="T93">Ayuntamiento</text:span><text:span text:style-name="T163"> </text:span><text:span text:style-name="T93">solicitará</text:span><text:span text:style-name="T142"> </text:span><text:span text:style-name="T93">al</text:span><text:span text:style-name="T118"> </text:span><text:span text:style-name="T93">SCE</text:span><text:span text:style-name="T128"> </text:span><text:span text:style-name="T93">informe</text:span><text:span text:style-name="T176"> </text:span><text:span text:style-name="T93">de</text:span><text:span text:style-name="T176"> </text:span><text:span text:style-name="T93">ausencia</text:span><text:span text:style-name="T128"> </text:span><text:span text:style-name="T93">de</text:span><text:span text:style-name="T176"> </text:span><text:span text:style-name="T93">personas</text:span><text:span text:style-name="T163"> </text:span><text:span text:style-name="T93">candidatas</text:span><text:span text:style-name="T118"> </text:span><text:span text:style-name="T93">que</text:span><text:span text:style-name="T163"> </text:span><text:span text:style-name="T93">justificará</text:span><text:span text:style-name="T142"> </text:span><text:span text:style-name="T93">el</text:span><text:span text:style-name="T174"> </text:span><text:span text:style-name="T93">cambio</text:span><text:span text:style-name="T109"> </text:span><text:span text:style-name="T93">de</text:span><text:span text:style-name="T105"> </text:span><text:span text:style-name="T93">ocupación</text:span><text:span text:style-name="T105"> </text:span><text:span text:style-name="T93">o</text:span><text:span text:style-name="T114"> </text:span><text:span text:style-name="T93">categoría</text:span><text:span text:style-name="T105"> </text:span><text:span text:style-name="T93">profesional</text:span><text:span text:style-name="T167"> </text:span><text:span text:style-name="T93">del</text:span><text:span text:style-name="T105"> </text:span><text:span text:style-name="T93">programa</text:span><text:span text:style-name="T114"> </text:span><text:span text:style-name="T93">junto</text:span><text:span text:style-name="T105"> </text:span><text:span text:style-name="T93">con</text:span><text:span text:style-name="T105"> </text:span><text:span text:style-name="T93">la</text:span><text:span text:style-name="T105"> </text:span><text:span text:style-name="T93">presentación</text:span><text:span text:style-name="T109"> </text:span><text:span text:style-name="T93">de</text:span><text:span text:style-name="T105"> </text:span><text:span text:style-name="T93">nueva</text:span><text:span text:style-name="T174"> </text:span><text:span text:style-name="T93">oferta</text:span><text:span text:style-name="T146"> </text:span><text:span text:style-name="T93">de</text:span><text:span text:style-name="T136"> </text:span><text:span text:style-name="T93">empleo.</text:span></text:p>
      <text:p text:style-name="P235"><text:span text:style-name="T97">Por</text:span><text:span text:style-name="T151"> </text:span><text:span text:style-name="T97">la</text:span><text:span text:style-name="T151"> </text:span><text:span text:style-name="T97">FECAM</text:span><text:span text:style-name="T93">:</text:span></text:p>
      <text:list xml:id="list765604097" text:style-name="WW8Num3">
        <text:list-item>
          <text:p text:style-name="P26"><text:soft-page-break/><text:span text:style-name="T227">Impulso, promoción</text:span><text:span text:style-name="T229"> </text:span><text:span text:style-name="T227">y</text:span><text:span text:style-name="T230"> </text:span><text:span text:style-name="T227">difusión</text:span><text:span text:style-name="T230"> </text:span><text:span text:style-name="T227">del</text:span><text:span text:style-name="T230"> </text:span><text:span text:style-name="T227">convenio</text:span><text:span text:style-name="T230"> </text:span><text:span text:style-name="T227">a</text:span><text:span text:style-name="T229"> </text:span><text:span text:style-name="T227">todos</text:span><text:span text:style-name="T230"> </text:span><text:span text:style-name="T227">los</text:span><text:span text:style-name="T230"> </text:span><text:span text:style-name="T227">ayuntamientos</text:span><text:span text:style-name="T230"> </text:span><text:span text:style-name="T227">de</text:span><text:span text:style-name="T239"> </text:span><text:span text:style-name="T227">Canarias.</text:span></text:p>
        </text:list-item>
        <text:list-item>
          <text:p text:style-name="P28"><text:span text:style-name="T227">Apoyo,</text:span><text:span text:style-name="T240"> </text:span><text:span text:style-name="T227">asistencia,</text:span><text:span text:style-name="T241"> </text:span><text:span text:style-name="T227">colaboración</text:span><text:span text:style-name="T241"> </text:span><text:span text:style-name="T227">y</text:span><text:span text:style-name="T242"> </text:span><text:span text:style-name="T227">coordinación</text:span><text:span text:style-name="T241"> </text:span><text:span text:style-name="T227">con</text:span><text:span text:style-name="T240"> </text:span><text:span text:style-name="T227">el</text:span><text:span text:style-name="T242"> </text:span><text:span text:style-name="T227">SCE</text:span><text:span text:style-name="T240"> </text:span><text:span text:style-name="T227">y</text:span><text:span text:style-name="T240"> </text:span><text:span text:style-name="T227">los</text:span><text:span text:style-name="T240"> </text:span><text:span text:style-name="T227">Ayuntamientos</text:span><text:span text:style-name="T241"> </text:span><text:span text:style-name="T227">para</text:span><text:span text:style-name="T243"> </text:span><text:span text:style-name="T227">el</text:span><text:span text:style-name="T229"> </text:span><text:span text:style-name="T227">desarrollo de</text:span><text:span text:style-name="T229"> </text:span><text:span text:style-name="T227">este</text:span><text:span text:style-name="T229"> </text:span><text:span text:style-name="T227">convenio.</text:span></text:p>
        </text:list-item>
        <text:list-item>
          <text:p text:style-name="P27"><text:span text:style-name="T227">Participación</text:span><text:span text:style-name="T244"> </text:span><text:span text:style-name="T227">en</text:span><text:span text:style-name="T229"> </text:span><text:span text:style-name="T227">la</text:span><text:span text:style-name="T229"> </text:span><text:span text:style-name="T227">Comisión</text:span><text:span text:style-name="T229"> </text:span><text:span text:style-name="T227">de</text:span><text:span text:style-name="T244"> </text:span><text:span text:style-name="T227">Seguimiento.</text:span></text:p>
        </text:list-item>
        <text:list-item>
          <text:p text:style-name="P26"><text:span text:style-name="T227">Velar por</text:span><text:span text:style-name="T229"> </text:span><text:span text:style-name="T227">el</text:span><text:span text:style-name="T229"> </text:span><text:span text:style-name="T227">buen</text:span><text:span text:style-name="T244"> </text:span><text:span text:style-name="T227">funcionamiento</text:span><text:span text:style-name="T231"> </text:span><text:span text:style-name="T227">de</text:span><text:span text:style-name="T244"> </text:span><text:span text:style-name="T227">este</text:span><text:span text:style-name="T230"> </text:span><text:span text:style-name="T227">convenio.</text:span></text:p>
        </text:list-item>
      </text:list>
      <text:p text:style-name="P235"><text:span text:style-name="T97">Por</text:span><text:span text:style-name="T151"> </text:span><text:span text:style-name="T97">el</text:span><text:span text:style-name="T139"> </text:span><text:span text:style-name="T97">Ayuntamiento:</text:span></text:p>
      <text:p text:style-name="P83"><text:span text:style-name="T93">1.-</text:span><text:span text:style-name="T170"> </text:span><text:span text:style-name="T93">Definir</text:span><text:span text:style-name="T118"> </text:span><text:span text:style-name="T93">una</text:span><text:span text:style-name="T170"> </text:span><text:span text:style-name="T95">Memoria</text:span><text:span text:style-name="T165"> </text:span><text:span text:style-name="T95">Anual</text:span><text:span text:style-name="T177"> </text:span><text:span text:style-name="T95">con</text:span><text:span text:style-name="T165"> </text:span><text:span text:style-name="T95">la</text:span><text:span text:style-name="T165"> </text:span><text:span text:style-name="T95">relación</text:span><text:span text:style-name="T171"> </text:span><text:span text:style-name="T95">de</text:span><text:span text:style-name="T143"> </text:span><text:span text:style-name="T95">programas</text:span><text:span text:style-name="T120"> </text:span><text:span text:style-name="T95">propios</text:span><text:span text:style-name="T165"> </text:span><text:span text:style-name="T95">de</text:span><text:span text:style-name="T143"> </text:span><text:span text:style-name="T95">Políticas</text:span><text:span text:style-name="T171"> </text:span><text:span text:style-name="T95">Activas</text:span><text:span text:style-name="T175"> </text:span><text:span text:style-name="T95">de</text:span><text:span text:style-name="T117"> </text:span><text:span text:style-name="T95">Empleo</text:span><text:span text:style-name="T93">,</text:span><text:span text:style-name="T124"> </text:span><text:span text:style-name="T93">que</text:span><text:span text:style-name="T109"> </text:span><text:span text:style-name="T93">se</text:span><text:span text:style-name="T111"> </text:span><text:span text:style-name="T93">remitirá</text:span><text:span text:style-name="T109"> </text:span><text:span text:style-name="T93">al</text:span><text:span text:style-name="T167"> </text:span><text:span text:style-name="T93">SCE.</text:span><text:span text:style-name="T109"> </text:span><text:span text:style-name="T93">La</text:span><text:span text:style-name="T167"> </text:span><text:span text:style-name="T93">primera</text:span><text:span text:style-name="T109"> </text:span><text:span text:style-name="T93">memoria</text:span><text:span text:style-name="T167"> </text:span><text:span text:style-name="T93">anual</text:span><text:span text:style-name="T167"> </text:span><text:span text:style-name="T93">correspondiente</text:span><text:span text:style-name="T109"> </text:span><text:span text:style-name="T93">a</text:span><text:span text:style-name="T109"> </text:span><text:span text:style-name="T93">la</text:span><text:span text:style-name="T167"> </text:span><text:span text:style-name="T93">anualidad</text:span><text:span text:style-name="T174"> </text:span><text:span text:style-name="T93">de</text:span><text:span text:style-name="T146"> </text:span><text:span text:style-name="T93">2022 se</text:span><text:span text:style-name="T136"> </text:span><text:span text:style-name="T93">presenta</text:span><text:span text:style-name="T136"> </text:span><text:span text:style-name="T93">ante</text:span><text:span text:style-name="T146"> </text:span><text:span text:style-name="T93">el SCE para</text:span><text:span text:style-name="T136"> </text:span><text:span text:style-name="T93">la</text:span><text:span text:style-name="T146"> </text:span><text:span text:style-name="T93">suscripción de este convenio.</text:span></text:p>
      <text:p text:style-name="P227"><text:span text:style-name="T93">2.-</text:span><text:span text:style-name="T142"> </text:span><text:span text:style-name="T93">El</text:span><text:span text:style-name="T176"> </text:span><text:span text:style-name="T93">Ayuntamiento,</text:span><text:span text:style-name="T142"> </text:span><text:span text:style-name="T93">en</text:span><text:span text:style-name="T163"> </text:span><text:span text:style-name="T93">cualquier</text:span><text:span text:style-name="T176"> </text:span><text:span text:style-name="T93">Política</text:span><text:span text:style-name="T142"> </text:span><text:span text:style-name="T93">Activa</text:span><text:span text:style-name="T176"> </text:span><text:span text:style-name="T93">de</text:span><text:span text:style-name="T142"> </text:span><text:span text:style-name="T93">Empleo</text:span><text:span text:style-name="T170"> </text:span><text:span text:style-name="T93">de</text:span><text:span text:style-name="T176"> </text:span><text:span text:style-name="T93">ámbito</text:span><text:span text:style-name="T124"> </text:span><text:span text:style-name="T93">municipal</text:span><text:span text:style-name="T176"> </text:span><text:span text:style-name="T93">cumplirá</text:span><text:span text:style-name="T176"> </text:span><text:span text:style-name="T93">con</text:span><text:span text:style-name="T153"> </text:span><text:span text:style-name="T93">lo establecido en la </text:span><text:span text:style-name="T97">Ley 1/2010, de 26 de febrero,</text:span><text:span text:style-name="T93"> canaria de igualdad entre mujeres y</text:span><text:span text:style-name="T100"> </text:span><text:span text:style-name="T93">hombres: entre otros preceptos, la aplicación de los principios generales que informan la</text:span><text:span text:style-name="T100"> </text:span><text:span text:style-name="T93">actuación de la administración pública establecidos en el </text:span><text:span text:style-name="T97">artículo 4</text:span><text:span text:style-name="T93">, así como los principios</text:span><text:span text:style-name="T100"> </text:span><text:span text:style-name="T93">rectores y derechos reconocidos de la </text:span><text:span text:style-name="T97">Ley 2/2021, de 7 de junio</text:span><text:span text:style-name="T93">, de igualdad social y no</text:span><text:span text:style-name="T100"> </text:span><text:span text:style-name="T93">discriminación por razón de identidad de género, expresión de género y características</text:span><text:span text:style-name="T100"> </text:span><text:span text:style-name="T93">sexuales.</text:span></text:p>
      <text:p text:style-name="P235"><text:span text:style-name="T93">3.-</text:span><text:span text:style-name="T136"> </text:span><text:span text:style-name="T93">El</text:span><text:span text:style-name="T146"> </text:span><text:span text:style-name="T93">Ayuntamiento</text:span><text:span text:style-name="T128"> </text:span><text:span text:style-name="T93">deberá:</text:span></text:p>
      <text:list xml:id="list430887527" text:style-name="WW8Num4">
        <text:list-item>
          <text:p text:style-name="P29"><text:span text:style-name="T227">Definir y aprobar los requisitos y criterios de selección de las personas participantes en</text:span><text:span text:style-name="T231"> </text:span><text:span text:style-name="T227">cada uno de los proyectos contenidos en la memoria anual de los programas propios que se</text:span><text:span text:style-name="T232"> </text:span><text:span text:style-name="T227">convoquen en</text:span><text:span text:style-name="T229"> </text:span><text:span text:style-name="T227">el</text:span><text:span text:style-name="T230"> </text:span><text:span text:style-name="T227">marco</text:span><text:span text:style-name="T239"> </text:span><text:span text:style-name="T227">del presente</text:span><text:span text:style-name="T229"> </text:span><text:span text:style-name="T227">Convenio.</text:span></text:p>
        </text:list-item>
        <text:list-item>
          <text:p text:style-name="P30"><text:span text:style-name="T227">Realizar</text:span><text:span text:style-name="T229"> </text:span><text:span text:style-name="T227">el</text:span><text:span text:style-name="T239"> </text:span><text:span text:style-name="T227">proceso</text:span><text:span text:style-name="T244"> </text:span><text:span text:style-name="T227">de</text:span><text:span text:style-name="T229"> </text:span><text:span text:style-name="T227">preselección</text:span><text:span text:style-name="T244"> </text:span><text:span text:style-name="T227">de</text:span><text:span text:style-name="T244"> </text:span><text:span text:style-name="T227">las</text:span><text:span text:style-name="T229"> </text:span><text:span text:style-name="T227">personas</text:span><text:span text:style-name="T244"> </text:span><text:span text:style-name="T227">candidatas</text:span><text:span text:style-name="T244"> </text:span><text:span text:style-name="T227">con</text:span><text:span text:style-name="T245"> </text:span><text:span text:style-name="T227">sus</text:span><text:span text:style-name="T244"> </text:span><text:span text:style-name="T227">propios</text:span><text:span text:style-name="T244"> </text:span><text:span text:style-name="T227">recursos,</text:span><text:span text:style-name="T243"> </text:span><text:span text:style-name="T227">comprobando</text:span><text:span text:style-name="T244"> </text:span><text:span text:style-name="T227">que</text:span><text:span text:style-name="T229"> </text:span><text:span text:style-name="T227">cumplen</text:span><text:span text:style-name="T230"> </text:span><text:span text:style-name="T227">los</text:span><text:span text:style-name="T230"> </text:span><text:span text:style-name="T227">requisitos</text:span><text:span text:style-name="T231"> </text:span><text:span text:style-name="T227">aprobados en el</text:span><text:span text:style-name="T229"> </text:span><text:span text:style-name="T227">proyecto a</text:span><text:span text:style-name="T244"> </text:span><text:span text:style-name="T227">desarrollar.</text:span></text:p>
        </text:list-item>
        <text:list-item>
          <text:p text:style-name="P31"><text:span text:style-name="T227">Remitir al SCE la oferta de empleo para cada una de las ocupaciones o categorías</text:span><text:span text:style-name="T231"> </text:span><text:span text:style-name="T227">profesionales</text:span><text:span text:style-name="T246"> </text:span><text:span text:style-name="T227">que</text:span><text:span text:style-name="T247"> </text:span><text:span text:style-name="T227">se</text:span><text:span text:style-name="T247"> </text:span><text:span text:style-name="T227">vayan</text:span><text:span text:style-name="T248"> </text:span><text:span text:style-name="T227">a</text:span><text:span text:style-name="T246"> </text:span><text:span text:style-name="T227">contratar,</text:span><text:span text:style-name="T248"> </text:span><text:span text:style-name="T227">junto</text:span><text:span text:style-name="T247"> </text:span><text:span text:style-name="T227">con</text:span><text:span text:style-name="T249"> </text:span><text:span text:style-name="T227">un</text:span><text:span text:style-name="T250"> </text:span><text:span text:style-name="T227">listado</text:span><text:span text:style-name="T247"> </text:span><text:span text:style-name="T227">de</text:span><text:span text:style-name="T247"> </text:span><text:span text:style-name="T227">las</text:span><text:span text:style-name="T247"> </text:span><text:span text:style-name="T227">personas</text:span><text:span text:style-name="T248"> </text:span><text:span text:style-name="T227">preseleccionadas firmado por la persona representante de la entidad, a los efectos de que se verifiquen los</text:span><text:span text:style-name="T231"> </text:span><text:span text:style-name="T227">anteriores</text:span><text:span text:style-name="T244"> </text:span><text:span text:style-name="T227">requisitos.</text:span></text:p>
        </text:list-item>
        <text:list-item>
          <text:p text:style-name="P32"><text:span text:style-name="T227">Conservar</text:span><text:span text:style-name="T251"> </text:span><text:span text:style-name="T227">la</text:span><text:span text:style-name="T252"> </text:span><text:span text:style-name="T227">documentación</text:span><text:span text:style-name="T252"> </text:span><text:span text:style-name="T227">acreditativa</text:span><text:span text:style-name="T253"> </text:span><text:span text:style-name="T227">del</text:span><text:span text:style-name="T252"> </text:span><text:span text:style-name="T227">cumplimiento</text:span><text:span text:style-name="T252"> </text:span><text:span text:style-name="T227">de</text:span><text:span text:style-name="T253"> </text:span><text:span text:style-name="T227">los</text:span><text:span text:style-name="T253"> </text:span><text:span text:style-name="T227">requisitos</text:span><text:span text:style-name="T252"> </text:span><text:span text:style-name="T227">que</text:span><text:span text:style-name="T251"> </text:span><text:span text:style-name="T227">justifiquen</text:span><text:span text:style-name="T232"> </text:span><text:span text:style-name="T227">la</text:span><text:span text:style-name="T230"> </text:span><text:span text:style-name="T227">contratación y</text:span><text:span text:style-name="T229"> </text:span><text:span text:style-name="T227">estará</text:span><text:span text:style-name="T245"> </text:span><text:span text:style-name="T227">disponible para cualquier</text:span><text:span text:style-name="T229"> </text:span><text:span text:style-name="T227">actuación</text:span><text:span text:style-name="T229"> </text:span><text:span text:style-name="T227">de comprobación.</text:span></text:p>
        </text:list-item>
        <text:list-item>
          <text:p text:style-name="P33"><text:span text:style-name="T227">Confirmado por el SCE el cumplimiento de los requisitos, éste vinculará a las personas</text:span><text:span text:style-name="T231"> </text:span><text:span text:style-name="T227">candidatas al puesto de trabajo de la oferta presentada. En caso de no cumplimiento lo</text:span><text:span text:style-name="T231"> </text:span><text:span text:style-name="T227">comunicará</text:span><text:span text:style-name="T244"> </text:span><text:span text:style-name="T227">al</text:span><text:span text:style-name="T230"> </text:span><text:span text:style-name="T227">Ayuntamiento para que</text:span><text:span text:style-name="T244"> </text:span><text:span text:style-name="T227">remita</text:span><text:span text:style-name="T229"> </text:span><text:span text:style-name="T227">nuevo o nueva candidata.</text:span></text:p>
        </text:list-item>
      </text:list>
      <text:p text:style-name="P238"><text:span text:style-name="T93">4.- Una vez aprobada la Memoria del Programa Propio anual que corresponda, se remitirá al</text:span><text:span text:style-name="T174"> </text:span><text:span text:style-name="T93">SCE.</text:span></text:p>
      <text:p text:style-name="P239"><text:span text:style-name="T93">5.- Velar por el cumplimiento de los criterios establecidos, comprobando que se han aplicado</text:span><text:span text:style-name="T174"> </text:span><text:span text:style-name="T93">durante</text:span><text:span text:style-name="T128"> </text:span><text:span text:style-name="T93">el</text:span><text:span text:style-name="T146"> </text:span><text:span text:style-name="T93">proceso de</text:span><text:span text:style-name="T136"> </text:span><text:span text:style-name="T93">selección.</text:span></text:p>
      <text:p text:style-name="P14"><text:span text:style-name="T94">Tercera.</text:span><text:span text:style-name="T129"> </text:span><text:span text:style-name="T98">Aportaciones</text:span><text:span text:style-name="T140"> </text:span><text:span text:style-name="T98">económicas</text:span><text:span text:style-name="T140"> </text:span><text:span text:style-name="T98">de cada</text:span><text:span text:style-name="T140"> </text:span><text:span text:style-name="T98">una de</text:span><text:span text:style-name="T140"> </text:span><text:span text:style-name="T98">las partes</text:span></text:p>
      <text:p text:style-name="P240"><text:span text:style-name="T93">El</text:span><text:span text:style-name="T146"> </text:span><text:span text:style-name="T93">presente</text:span><text:span text:style-name="T136"> </text:span><text:span text:style-name="T93">convenio no</text:span><text:span text:style-name="T118"> </text:span><text:span text:style-name="T93">implica aportaciones</text:span><text:span text:style-name="T128"> </text:span><text:span text:style-name="T93">económicas de</text:span><text:span text:style-name="T136"> </text:span><text:span text:style-name="T93">ninguna de</text:span><text:span text:style-name="T136"> </text:span><text:span text:style-name="T93">las partes.</text:span></text:p>
      <text:p text:style-name="P14"><text:span text:style-name="T94">Cuarta.</text:span><text:span text:style-name="T141"> </text:span><text:span text:style-name="T98">Condiciones y</text:span><text:span text:style-name="T123"> </text:span><text:span text:style-name="T98">plazo de</text:span><text:span text:style-name="T140"> </text:span><text:span text:style-name="T98">vigencia</text:span></text:p>
      <text:p text:style-name="P222"><text:span text:style-name="T93">El plazo de vigencia será de cuatro años contados desde la firma del convenio. No obstante,</text:span><text:span text:style-name="T100"> </text:span><text:span text:style-name="T93">en</text:span><text:span text:style-name="T170"> </text:span><text:span text:style-name="T93">cualquier</text:span><text:span text:style-name="T142"> </text:span><text:span text:style-name="T93">momento</text:span><text:span text:style-name="T176"> </text:span><text:span text:style-name="T93">antes</text:span><text:span text:style-name="T142"> </text:span><text:span text:style-name="T93">de</text:span><text:span text:style-name="T163"> </text:span><text:span text:style-name="T93">la</text:span><text:span text:style-name="T176"> </text:span><text:span text:style-name="T93">finalización</text:span><text:span text:style-name="T176"> </text:span><text:span text:style-name="T93">del</text:span><text:span text:style-name="T176"> </text:span><text:span text:style-name="T93">plazo</text:span><text:span text:style-name="T170"> </text:span><text:span text:style-name="T93">previsto</text:span><text:span text:style-name="T142"> </text:span><text:span text:style-name="T93">de</text:span><text:span text:style-name="T163"> </text:span><text:span text:style-name="T93">vigencia</text:span><text:span text:style-name="T176"> </text:span><text:span text:style-name="T93">se</text:span><text:span text:style-name="T142"> </text:span><text:span text:style-name="T93">podrá</text:span><text:span text:style-name="T142"> </text:span><text:span text:style-name="T93">acordar</text:span><text:span text:style-name="T174"> </text:span><text:span text:style-name="T93">por unanimidad</text:span><text:span text:style-name="T136"> </text:span><text:span text:style-name="T93">de los</text:span><text:span text:style-name="T136"> </text:span><text:span text:style-name="T93">firmantes</text:span><text:span text:style-name="T136"> </text:span><text:span text:style-name="T93">su</text:span><text:span text:style-name="T136"> </text:span><text:span text:style-name="T93">prórroga</text:span><text:span text:style-name="T136"> </text:span><text:span text:style-name="T93">o su</text:span><text:span text:style-name="T118"> </text:span><text:span text:style-name="T93">extinción.</text:span></text:p>
      <text:p text:style-name="P16"><text:span text:style-name="T94">Quinta.</text:span><text:span text:style-name="T141"> </text:span><text:span text:style-name="T98">Régimen</text:span><text:span text:style-name="T149"> </text:span><text:span text:style-name="T98">de</text:span><text:span text:style-name="T140"> </text:span><text:span text:style-name="T98">modificación</text:span><text:span text:style-name="T133"> </text:span><text:span text:style-name="T98">del</text:span><text:span text:style-name="T140"> </text:span><text:span text:style-name="T98">convenio</text:span></text:p>
      <text:p text:style-name="P241"><text:span text:style-name="T93">Cualquiera</text:span><text:span text:style-name="T167"> </text:span><text:span text:style-name="T93">de</text:span><text:span text:style-name="T114"> </text:span><text:span text:style-name="T93">las</text:span><text:span text:style-name="T109"> </text:span><text:span text:style-name="T93">partes</text:span><text:span text:style-name="T105"> </text:span><text:span text:style-name="T93">podrá</text:span><text:span text:style-name="T109"> </text:span><text:span text:style-name="T93">promover</text:span><text:span text:style-name="T109"> </text:span><text:span text:style-name="T93">la</text:span><text:span text:style-name="T109"> </text:span><text:span text:style-name="T93">revisión</text:span><text:span text:style-name="T114"> </text:span><text:span text:style-name="T93">de</text:span><text:span text:style-name="T167"> </text:span><text:span text:style-name="T93">alguno</text:span><text:span text:style-name="T114"> </text:span><text:span text:style-name="T93">de</text:span><text:span text:style-name="T167"> </text:span><text:span text:style-name="T93">los</text:span><text:span text:style-name="T167"> </text:span><text:span text:style-name="T93">contenidos</text:span><text:span text:style-name="T167"> </text:span><text:span text:style-name="T93">del</text:span><text:span text:style-name="T167"> </text:span><text:span text:style-name="T93">convenio,</text:span><text:span text:style-name="T174"> </text:span><text:span text:style-name="T93">cuyas</text:span><text:span text:style-name="T100"> </text:span><text:span text:style-name="T93">modificaciones</text:span><text:span text:style-name="T100"> </text:span><text:span text:style-name="T93">deberán</text:span><text:span text:style-name="T100"> </text:span><text:span text:style-name="T93">incorporarse</text:span><text:span text:style-name="T100"> </text:span><text:span text:style-name="T93">mediante</text:span><text:span text:style-name="T100"> </text:span><text:span text:style-name="T93">Adendas,</text:span><text:span text:style-name="T100"> </text:span><text:span text:style-name="T93">que</text:span><text:span text:style-name="T100"> </text:span><text:span text:style-name="T93">requerirá</text:span><text:span text:style-name="T100"> </text:span><text:span text:style-name="T93">acuerdo</text:span><text:span text:style-name="T100"> </text:span><text:span text:style-name="T93">unánime</text:span><text:span text:style-name="T146"> </text:span><text:span text:style-name="T93">de las</text:span><text:span text:style-name="T136"> </text:span><text:span text:style-name="T93">partes.</text:span></text:p>
      <text:p text:style-name="P14"><text:span text:style-name="T94">Sexta.</text:span><text:span text:style-name="T193"> </text:span><text:span text:style-name="T98">Causas</text:span><text:span text:style-name="T140"> </text:span><text:span text:style-name="T98">de</text:span><text:span text:style-name="T140"> </text:span><text:span text:style-name="T98">resolución</text:span></text:p>
      <text:p text:style-name="P240"><text:span text:style-name="T93">Serán</text:span><text:span text:style-name="T146"> </text:span><text:span text:style-name="T93">causas</text:span><text:span text:style-name="T136"> </text:span><text:span text:style-name="T93">de</text:span><text:span text:style-name="T136"> </text:span><text:span text:style-name="T93">resolución del</text:span><text:span text:style-name="T146"> </text:span><text:span text:style-name="T93">convenio:</text:span></text:p>
      <text:list xml:id="list3028390208" text:style-name="WW8Num5">
        <text:list-item>
          <text:p text:style-name="P34"><text:span text:style-name="T227">Por el transcurso del plazo de vigencia del convenio sin haberse acordado la prórroga del</text:span><text:span text:style-name="T232"> </text:span><text:span text:style-name="T227">mismo</text:span></text:p>
        </text:list-item>
        <text:list-item>
          <text:p text:style-name="P35"><text:soft-page-break/><text:span text:style-name="T227">El</text:span><text:span text:style-name="T229"> </text:span><text:span text:style-name="T227">acuerdo</text:span><text:span text:style-name="T230"> </text:span><text:span text:style-name="T227">unánime</text:span><text:span text:style-name="T230"> </text:span><text:span text:style-name="T227">de</text:span><text:span text:style-name="T244"> </text:span><text:span text:style-name="T227">todos</text:span><text:span text:style-name="T230"> </text:span><text:span text:style-name="T227">los</text:span><text:span text:style-name="T244"> </text:span><text:span text:style-name="T227">firmantes.</text:span></text:p>
        </text:list-item>
        <text:list-item>
          <text:p text:style-name="P36"><text:span text:style-name="T227">El incumplimiento de las obligaciones y compromisos asumidos por alguna de las partes</text:span><text:span text:style-name="T231"> </text:span><text:span text:style-name="T227">firmantes.</text:span></text:p>
        </text:list-item>
        <text:list-item>
          <text:p text:style-name="P35"><text:span text:style-name="T227">Por</text:span><text:span text:style-name="T230"> </text:span><text:span text:style-name="T227">decisión</text:span><text:span text:style-name="T244"> </text:span><text:span text:style-name="T227">judicial</text:span><text:span text:style-name="T229"> </text:span><text:span text:style-name="T227">declaratoria</text:span><text:span text:style-name="T230"> </text:span><text:span text:style-name="T227">de</text:span><text:span text:style-name="T230"> </text:span><text:span text:style-name="T227">la</text:span><text:span text:style-name="T229"> </text:span><text:span text:style-name="T227">nulidad</text:span><text:span text:style-name="T230"> </text:span><text:span text:style-name="T227">del</text:span><text:span text:style-name="T239"> </text:span><text:span text:style-name="T227">convenio.</text:span></text:p>
        </text:list-item>
        <text:list-item>
          <text:p text:style-name="P37"><text:span text:style-name="T227">Por</text:span><text:span text:style-name="T229"> </text:span><text:span text:style-name="T227">cualquier</text:span><text:span text:style-name="T229"> </text:span><text:span text:style-name="T227">otra</text:span><text:span text:style-name="T239"> </text:span><text:span text:style-name="T227">causa</text:span><text:span text:style-name="T251"> </text:span><text:span text:style-name="T227">distinta</text:span><text:span text:style-name="T230"> </text:span><text:span text:style-name="T227">de</text:span><text:span text:style-name="T252"> </text:span><text:span text:style-name="T227">las</text:span><text:span text:style-name="T229"> </text:span><text:span text:style-name="T227">anteriores</text:span><text:span text:style-name="T254"> </text:span><text:span text:style-name="T227">prevista</text:span><text:span text:style-name="T239"> </text:span><text:span text:style-name="T227">en</text:span><text:span text:style-name="T244"> </text:span><text:span text:style-name="T227">el</text:span><text:span text:style-name="T244"> </text:span><text:span text:style-name="T227">convenio</text:span><text:span text:style-name="T244"> </text:span><text:span text:style-name="T227">o</text:span><text:span text:style-name="T239"> </text:span><text:span text:style-name="T227">en</text:span><text:span text:style-name="T244"> </text:span><text:span text:style-name="T227">otras</text:span><text:span text:style-name="T245"> </text:span><text:span text:style-name="T227">leyes.</text:span></text:p>
        </text:list-item>
      </text:list>
      <text:p text:style-name="P213"><text:span text:style-name="T93">En</text:span><text:span text:style-name="T142"> </text:span><text:span text:style-name="T93">el</text:span><text:span text:style-name="T176"> </text:span><text:span text:style-name="T93">supuesto</text:span><text:span text:style-name="T163"> </text:span><text:span text:style-name="T93">de</text:span><text:span text:style-name="T142"> </text:span><text:span text:style-name="T93">extinción</text:span><text:span text:style-name="T176"> </text:span><text:span text:style-name="T93">anticipada</text:span><text:span text:style-name="T176"> </text:span><text:span text:style-name="T93">del</text:span><text:span text:style-name="T142"> </text:span><text:span text:style-name="T93">convenio,</text:span><text:span text:style-name="T118"> </text:span><text:span text:style-name="T93">el</text:span><text:span text:style-name="T176"> </text:span><text:span text:style-name="T93">órgano</text:span><text:span text:style-name="T176"> </text:span><text:span text:style-name="T93">de</text:span><text:span text:style-name="T170"> </text:span><text:span text:style-name="T93">coordinación</text:span><text:span text:style-name="T176"> </text:span><text:span text:style-name="T93">y</text:span><text:span text:style-name="T142"> </text:span><text:span text:style-name="T93">seguimiento</text:span><text:span text:style-name="T153"> </text:span><text:span text:style-name="T93">resolverá</text:span><text:span text:style-name="T128"> </text:span><text:span text:style-name="T93">acerca</text:span><text:span text:style-name="T136"> </text:span><text:span text:style-name="T93">de la</text:span><text:span text:style-name="T136"> </text:span><text:span text:style-name="T93">forma</text:span><text:span text:style-name="T136"> </text:span><text:span text:style-name="T93">de</text:span><text:span text:style-name="T128"> </text:span><text:span text:style-name="T93">finalizar</text:span><text:span text:style-name="T100"> </text:span><text:span text:style-name="T93">las actuaciones en</text:span><text:span text:style-name="T146"> </text:span><text:span text:style-name="T93">curso.</text:span></text:p>
      <text:p text:style-name="P17"><text:span text:style-name="T94">Séptima.</text:span><text:span text:style-name="T172"> </text:span><text:span text:style-name="T98">Mecanismos</text:span><text:span text:style-name="T127"> </text:span><text:span text:style-name="T98">de</text:span><text:span text:style-name="T179"> </text:span><text:span text:style-name="T98">seguimiento,</text:span><text:span text:style-name="T145"> </text:span><text:span text:style-name="T98">vigilancia</text:span><text:span text:style-name="T179"> </text:span><text:span text:style-name="T98">y</text:span><text:span text:style-name="T145"> </text:span><text:span text:style-name="T98">control</text:span><text:span text:style-name="T145"> </text:span><text:span text:style-name="T98">de</text:span><text:span text:style-name="T166"> </text:span><text:span text:style-name="T98">la</text:span><text:span text:style-name="T127"> </text:span><text:span text:style-name="T98">ejecución</text:span><text:span text:style-name="T173"> </text:span><text:span text:style-name="T98">del</text:span><text:span text:style-name="T123"> </text:span><text:span text:style-name="T98">convenio</text:span></text:p>
      <text:p text:style-name="P242"><text:span text:style-name="T93">Se constituirá una comisión de seguimiento, vigilancia y control de la ejecución del presente</text:span><text:span text:style-name="T100"> </text:span><text:span text:style-name="T146">convenio,</text:span><text:span text:style-name="T114"> </text:span><text:span text:style-name="T93">la</text:span><text:span text:style-name="T114"> </text:span><text:span text:style-name="T93">cual</text:span><text:span text:style-name="T105"> </text:span><text:span text:style-name="T93">será</text:span><text:span text:style-name="T114"> </text:span><text:span text:style-name="T93">paritaria</text:span><text:span text:style-name="T105"> </text:span><text:span text:style-name="T93">y</text:span><text:span text:style-name="T155"> </text:span><text:span text:style-name="T93">estará</text:span><text:span text:style-name="T114"> </text:span><text:span text:style-name="T93">compuesta</text:span><text:span text:style-name="T114"> </text:span><text:span text:style-name="T93">por</text:span><text:span text:style-name="T114"> </text:span><text:span text:style-name="T93">dos</text:span><text:span text:style-name="T155"> </text:span><text:span text:style-name="T93">miembros,</text:span><text:span text:style-name="T167"> </text:span><text:span text:style-name="T93">designados</text:span><text:span text:style-name="T114"> </text:span><text:span text:style-name="T93">por</text:span><text:span text:style-name="T114"> </text:span><text:span text:style-name="T93">el</text:span><text:span text:style-name="T111"> </text:span><text:span text:style-name="T93">SCE,</text:span><text:span text:style-name="T174"> </text:span><text:span text:style-name="T93">dos miembros por la FECAM y dos por el Ayuntamiento, todas las decisiones se adoptarán</text:span><text:span text:style-name="T100"> </text:span><text:span text:style-name="T93">mediante</text:span><text:span text:style-name="T128"> </text:span><text:span text:style-name="T93">consenso.</text:span></text:p>
      <text:p text:style-name="P243"><text:span text:style-name="T93">La comisión de seguimiento, tiene como atribución la de supervisar, controlar y hacer el</text:span><text:span text:style-name="T100"> </text:span><text:span text:style-name="T93">seguimiento del correcto desarrollo de este convenio, así como resolver los problemas de</text:span><text:span text:style-name="T100"> </text:span><text:span text:style-name="T93">interpretación y cumplimiento que puedan plantearse respecto del mismo. En el supuesto de</text:span><text:span text:style-name="T174"> </text:span><text:span text:style-name="T93">extinción</text:span><text:span text:style-name="T124"> </text:span><text:span text:style-name="T93">anticipada</text:span><text:span text:style-name="T163"> </text:span><text:span text:style-name="T93">del</text:span><text:span text:style-name="T109"> </text:span><text:span text:style-name="T93">convenio,</text:span><text:span text:style-name="T170"> </text:span><text:span text:style-name="T93">resolverá</text:span><text:span text:style-name="T124"> </text:span><text:span text:style-name="T93">acerca</text:span><text:span text:style-name="T163"> </text:span><text:span text:style-name="T93">de</text:span><text:span text:style-name="T124"> </text:span><text:span text:style-name="T93">la</text:span><text:span text:style-name="T163"> </text:span><text:span text:style-name="T93">forma</text:span><text:span text:style-name="T176"> </text:span><text:span text:style-name="T93">de</text:span><text:span text:style-name="T167"> </text:span><text:span text:style-name="T93">finalizar</text:span><text:span text:style-name="T109"> </text:span><text:span text:style-name="T93">las</text:span><text:span text:style-name="T163"> </text:span><text:span text:style-name="T93">actuaciones</text:span><text:span text:style-name="T124"> </text:span><text:span text:style-name="T93">en</text:span><text:span text:style-name="T174"> </text:span><text:span text:style-name="T93">curso.</text:span></text:p>
      <text:p text:style-name="P221"><text:span text:style-name="T93">La comisión se reunirá cuando alguna de las partes lo solicite y su constitución inicial se</text:span><text:span text:style-name="T100"> </text:span><text:span text:style-name="T93">realizará antes</text:span><text:span text:style-name="T146"> </text:span><text:span text:style-name="T93">de</text:span><text:span text:style-name="T128"> </text:span><text:span text:style-name="T93">transcurridos</text:span><text:span text:style-name="T100"> </text:span><text:span text:style-name="T93">20</text:span><text:span text:style-name="T128"> </text:span><text:span text:style-name="T93">días hábiles</text:span><text:span text:style-name="T146"> </text:span><text:span text:style-name="T93">desde la</text:span><text:span text:style-name="T146"> </text:span><text:span text:style-name="T93">firma</text:span><text:span text:style-name="T128"> </text:span><text:span text:style-name="T93">de</text:span><text:span text:style-name="T146"> </text:span><text:span text:style-name="T93">presente convenio.</text:span></text:p>
      <text:p text:style-name="P14"><text:span text:style-name="T94">Octava.</text:span><text:span text:style-name="T152"> </text:span><text:span text:style-name="T98">Mecanismos</text:span><text:span text:style-name="T133"> </text:span><text:span text:style-name="T98">de evaluación</text:span></text:p>
      <text:p text:style-name="P218"><text:span text:style-name="T93">La Comisión también será la encargada de establecer mecanismos efectivos de evaluación</text:span><text:span text:style-name="T100"> </text:span><text:span text:style-name="T93">que permitirán valorar, anualmente, la conveniencia de continuar con la relación pactada o,</text:span><text:span text:style-name="T100"> </text:span><text:span text:style-name="T93">en</text:span><text:span text:style-name="T146"> </text:span><text:span text:style-name="T93">su caso,</text:span><text:span text:style-name="T146"> </text:span><text:span text:style-name="T93">proceder</text:span><text:span text:style-name="T100"> </text:span><text:span text:style-name="T93">a</text:span><text:span text:style-name="T136"> </text:span><text:span text:style-name="T93">la denuncia del convenio.</text:span></text:p>
      <text:p text:style-name="P14"><text:span text:style-name="T94">Novena.</text:span><text:span text:style-name="T152"> </text:span><text:span text:style-name="T98">Incumplimiento</text:span><text:span text:style-name="T149"> </text:span><text:span text:style-name="T98">de</text:span><text:span text:style-name="T133"> </text:span><text:span text:style-name="T98">los</text:span><text:span text:style-name="T140"> </text:span><text:span text:style-name="T98">compromisos</text:span><text:span text:style-name="T145"> </text:span><text:span text:style-name="T98">asumidos</text:span></text:p>
      <text:p text:style-name="P244"><text:span text:style-name="T93">En</text:span><text:span text:style-name="T136"> </text:span><text:span text:style-name="T93">caso</text:span><text:span text:style-name="T128"> </text:span><text:span text:style-name="T93">de</text:span><text:span text:style-name="T128"> </text:span><text:span text:style-name="T93">incumplimiento</text:span><text:span text:style-name="T128"> </text:span><text:span text:style-name="T93">de</text:span><text:span text:style-name="T128"> </text:span><text:span text:style-name="T93">alguno</text:span><text:span text:style-name="T146"> </text:span><text:span text:style-name="T93">de</text:span><text:span text:style-name="T128"> </text:span><text:span text:style-name="T93">los</text:span><text:span text:style-name="T128"> </text:span><text:span text:style-name="T93">compromisos</text:span><text:span text:style-name="T128"> </text:span><text:span text:style-name="T93">asumidos</text:span><text:span text:style-name="T128"> </text:span><text:span text:style-name="T93">por</text:span><text:span text:style-name="T136"> </text:span><text:span text:style-name="T93">alguna</text:span><text:span text:style-name="T136"> </text:span><text:span text:style-name="T93">de</text:span><text:span text:style-name="T128"> </text:span><text:span text:style-name="T93">las</text:span><text:span text:style-name="T128"> </text:span><text:span text:style-name="T93">partes</text:span><text:span text:style-name="T153"> </text:span><text:span text:style-name="T93">firmantes, la parte cumplidora podrá notificar a la parte incumplidora un requerimiento para</text:span><text:span text:style-name="T100"> </text:span><text:span text:style-name="T93">que cumpla en un determinado plazo con los compromisos que se consideren incumplidos.</text:span><text:span text:style-name="T100"> </text:span><text:span text:style-name="T93">Este requerimiento será comunicado al órgano de seguimiento, vigilancia y control de la</text:span><text:span text:style-name="T100"> </text:span><text:span text:style-name="T93">ejecución del</text:span><text:span text:style-name="T118"> </text:span><text:span text:style-name="T93">convenio.</text:span></text:p>
      <text:p text:style-name="P230"><text:span text:style-name="T93">Si</text:span><text:span text:style-name="T100"> </text:span><text:span text:style-name="T93">transcurrido</text:span><text:span text:style-name="T100"> </text:span><text:span text:style-name="T93">el</text:span><text:span text:style-name="T100"> </text:span><text:span text:style-name="T93">plazo</text:span><text:span text:style-name="T100"> </text:span><text:span text:style-name="T93">indicado</text:span><text:span text:style-name="T100"> </text:span><text:span text:style-name="T93">en</text:span><text:span text:style-name="T100"> </text:span><text:span text:style-name="T93">el</text:span><text:span text:style-name="T100"> </text:span><text:span text:style-name="T93">requerimiento</text:span><text:span text:style-name="T100"> </text:span><text:span text:style-name="T93">persistiera</text:span><text:span text:style-name="T100"> </text:span><text:span text:style-name="T93">el</text:span><text:span text:style-name="T100"> </text:span><text:span text:style-name="T93">incumplimiento,</text:span><text:span text:style-name="T100"> </text:span><text:span text:style-name="T93">se</text:span><text:span text:style-name="T100"> </text:span><text:span text:style-name="T146">entenderá</text:span><text:span text:style-name="T158"> </text:span><text:span text:style-name="T146">resuelto</text:span><text:span text:style-name="T158"> </text:span><text:span text:style-name="T93">el</text:span><text:span text:style-name="T155"> </text:span><text:span text:style-name="T93">convenio.</text:span><text:span text:style-name="T105"> </text:span><text:span text:style-name="T93">La</text:span><text:span text:style-name="T161"> </text:span><text:span text:style-name="T93">resolución</text:span><text:span text:style-name="T111"> </text:span><text:span text:style-name="T93">del</text:span><text:span text:style-name="T155"> </text:span><text:span text:style-name="T93">convenio</text:span><text:span text:style-name="T111"> </text:span><text:span text:style-name="T93">por</text:span><text:span text:style-name="T105"> </text:span><text:span text:style-name="T93">esta</text:span><text:span text:style-name="T161"> </text:span><text:span text:style-name="T93">causa</text:span><text:span text:style-name="T158"> </text:span><text:span text:style-name="T93">no</text:span><text:span text:style-name="T111"> </text:span><text:span text:style-name="T93">conlleva</text:span><text:span text:style-name="T111"> </text:span><text:span text:style-name="T93">ninguna</text:span><text:span text:style-name="T174"> </text:span><text:span text:style-name="T93">indemnización.</text:span></text:p>
      <text:p text:style-name="P14"><text:span text:style-name="T94">Décima.</text:span><text:span text:style-name="T152"> </text:span><text:span text:style-name="T98">Protección</text:span><text:span text:style-name="T140"> </text:span><text:span text:style-name="T98">de</text:span><text:span text:style-name="T133"> </text:span><text:span text:style-name="T98">datos de</text:span><text:span text:style-name="T123"> </text:span><text:span text:style-name="T98">carácter personal</text:span><text:span text:style-name="T104"> </text:span><text:span text:style-name="T98">y</text:span><text:span text:style-name="T133"> </text:span><text:span text:style-name="T98">seguridad de</text:span><text:span text:style-name="T133"> </text:span><text:span text:style-name="T98">la</text:span><text:span text:style-name="T140"> </text:span><text:span text:style-name="T98">información</text:span></text:p>
      <text:p text:style-name="P245"><text:span text:style-name="T93">En cuanto a la protección de datos de carácter personal, se estará a lo dispuesto en el</text:span><text:span text:style-name="T100"> </text:span><text:span text:style-name="T93">Reglamento (UE) 2016/679, de 27 de abril, del Parlamento Europeo y del Consejo relativo a</text:span><text:span text:style-name="T100"> </text:span><text:span text:style-name="T93">la protección de las personas físicas en lo que respecta al tratamiento de datos personales y</text:span><text:span text:style-name="T174"> </text:span><text:span text:style-name="T93">a la libre circulación de estos datos, Reglamento General de protección de datos (RGPD), la</text:span><text:span text:style-name="T100"> </text:span><text:span text:style-name="T93">Ley Orgánica 3/2018, de 5 de diciembre, de Protección de Datos Personales y Garantía de</text:span><text:span text:style-name="T100"> </text:span><text:span text:style-name="T93">los</text:span><text:span text:style-name="T176"> </text:span><text:span text:style-name="T93">Derechos</text:span><text:span text:style-name="T163"> </text:span><text:span text:style-name="T93">Digitales,</text:span><text:span text:style-name="T170"> </text:span><text:span text:style-name="T93">así</text:span><text:span text:style-name="T170"> </text:span><text:span text:style-name="T93">como,</text:span><text:span text:style-name="T118"> </text:span><text:span text:style-name="T93">aquella</text:span><text:span text:style-name="T142"> </text:span><text:span text:style-name="T93">otra</text:span><text:span text:style-name="T142"> </text:span><text:span text:style-name="T93">normativa</text:span><text:span text:style-name="T163"> </text:span><text:span text:style-name="T93">reguladora</text:span><text:span text:style-name="T170"> </text:span><text:span text:style-name="T93">de</text:span><text:span text:style-name="T163"> </text:span><text:span text:style-name="T93">la</text:span><text:span text:style-name="T163"> </text:span><text:span text:style-name="T93">protección</text:span><text:span text:style-name="T163"> </text:span><text:span text:style-name="T93">de</text:span><text:span text:style-name="T163"> </text:span><text:span text:style-name="T93">datos</text:span><text:span text:style-name="T174"> </text:span><text:span text:style-name="T93">de</text:span><text:span text:style-name="T146"> </text:span><text:span text:style-name="T93">carácter</text:span><text:span text:style-name="T146"> </text:span><text:span text:style-name="T93">personal</text:span><text:span text:style-name="T136"> </text:span><text:span text:style-name="T93">que</text:span><text:span text:style-name="T136"> </text:span><text:span text:style-name="T93">sea de</text:span><text:span text:style-name="T136"> </text:span><text:span text:style-name="T93">aplicación durante</text:span><text:span text:style-name="T146"> </text:span><text:span text:style-name="T93">la vigencia de</text:span><text:span text:style-name="T146"> </text:span><text:span text:style-name="T93">este</text:span><text:span text:style-name="T136"> </text:span><text:span text:style-name="T93">convenio.</text:span></text:p>
      <text:p text:style-name="P241"><text:span text:style-name="T93">Se</text:span><text:span text:style-name="T114"> </text:span><text:span text:style-name="T93">adoptarán</text:span><text:span text:style-name="T155"> </text:span><text:span text:style-name="T93">las</text:span><text:span text:style-name="T111"> </text:span><text:span text:style-name="T93">medidas</text:span><text:span text:style-name="T114"> </text:span><text:span text:style-name="T93">de</text:span><text:span text:style-name="T105"> </text:span><text:span text:style-name="T93">seguridad</text:span><text:span text:style-name="T167"> </text:span><text:span text:style-name="T93">indicadas</text:span><text:span text:style-name="T155"> </text:span><text:span text:style-name="T93">en</text:span><text:span text:style-name="T114"> </text:span><text:span text:style-name="T93">el</text:span><text:span text:style-name="T111"> </text:span><text:span text:style-name="T93">Real</text:span><text:span text:style-name="T105"> </text:span><text:span text:style-name="T93">Decreto</text:span><text:span text:style-name="T111"> </text:span><text:span text:style-name="T93">311/2022,</text:span><text:span text:style-name="T114"> </text:span><text:span text:style-name="T93">de</text:span><text:span text:style-name="T114"> </text:span><text:span text:style-name="T93">3</text:span><text:span text:style-name="T155"> </text:span><text:span text:style-name="T93">de</text:span><text:span text:style-name="T155"> </text:span><text:span text:style-name="T93">mayo,</text:span><text:span text:style-name="T153"> </text:span><text:span text:style-name="T93">por el</text:span><text:span text:style-name="T146"> </text:span><text:span text:style-name="T93">que</text:span><text:span text:style-name="T136"> </text:span><text:span text:style-name="T93">se</text:span><text:span text:style-name="T136"> </text:span><text:span text:style-name="T93">regula el Esquema</text:span><text:span text:style-name="T100"> </text:span><text:span text:style-name="T93">Nacional</text:span><text:span text:style-name="T146"> </text:span><text:span text:style-name="T93">de</text:span><text:span text:style-name="T136"> </text:span><text:span text:style-name="T93">Seguridad.</text:span></text:p>
      <text:p text:style-name="P235"><text:span text:style-name="T93">El</text:span><text:span text:style-name="T146"> </text:span><text:span text:style-name="T93">Delegado</text:span><text:span text:style-name="T146"> </text:span><text:span text:style-name="T93">de</text:span><text:span text:style-name="T146"> </text:span><text:span text:style-name="T93">Protección</text:span><text:span text:style-name="T146"> </text:span><text:span text:style-name="T93">de</text:span><text:span text:style-name="T146"> </text:span><text:span text:style-name="T93">Datos del SCE</text:span><text:span text:style-name="T146"> </text:span><text:span text:style-name="T93">es</text:span><text:span text:style-name="T128"> </text:span><text:span text:style-name="T93">la</text:span><text:span text:style-name="T146"> </text:span><text:span text:style-name="T93">Secretaría</text:span><text:span text:style-name="T128"> </text:span><text:span text:style-name="T93">General.</text:span></text:p>
      <text:p text:style-name="P212"><text:span text:style-name="T93">Las</text:span><text:span text:style-name="T100"> </text:span><text:span text:style-name="T93">administraciones</text:span><text:span text:style-name="T100"> </text:span><text:span text:style-name="T93">firmantes</text:span><text:span text:style-name="T100"> </text:span><text:span text:style-name="T93">se</text:span><text:span text:style-name="T100"> </text:span><text:span text:style-name="T93">comprometen</text:span><text:span text:style-name="T100"> </text:span><text:span text:style-name="T93">a</text:span><text:span text:style-name="T100"> </text:span><text:span text:style-name="T93">cumplir</text:span><text:span text:style-name="T100"> </text:span><text:span text:style-name="T93">la</text:span><text:span text:style-name="T100"> </text:span><text:span text:style-name="T93">política</text:span><text:span text:style-name="T100"> </text:span><text:span text:style-name="T93">de</text:span><text:span text:style-name="T100"> </text:span><text:span text:style-name="T93">seguridad</text:span><text:span text:style-name="T100"> </text:span><text:span text:style-name="T93">y</text:span><text:span text:style-name="T100"> </text:span><text:span text:style-name="T93">confidencialidad de la información y a someterse a los sistemas de verificación establecidos</text:span><text:span text:style-name="T100"> </text:span><text:span text:style-name="T93">por</text:span><text:span text:style-name="T100"> </text:span><text:span text:style-name="T93">ambas</text:span><text:span text:style-name="T100"> </text:span><text:span text:style-name="T93">partes,</text:span><text:span text:style-name="T100"> </text:span><text:span text:style-name="T93">de</text:span><text:span text:style-name="T100"> </text:span><text:span text:style-name="T93">acuerdo</text:span><text:span text:style-name="T100"> </text:span><text:span text:style-name="T93">con</text:span><text:span text:style-name="T100"> </text:span><text:span text:style-name="T93">la</text:span><text:span text:style-name="T100"> </text:span><text:span text:style-name="T93">normativa</text:span><text:span text:style-name="T100"> </text:span><text:span text:style-name="T93">aplicable</text:span><text:span text:style-name="T100"> </text:span><text:span text:style-name="T93">en</text:span><text:span text:style-name="T100"> </text:span><text:span text:style-name="T93">cada</text:span><text:span text:style-name="T100"> </text:span><text:span text:style-name="T93">caso.</text:span><text:span text:style-name="T100"> </text:span><text:span text:style-name="T93">También</text:span><text:span text:style-name="T100"> </text:span><text:span text:style-name="T93">se</text:span><text:span text:style-name="T100"> </text:span><text:span text:style-name="T93">comprometen,</text:span><text:span text:style-name="T185"> </text:span><text:soft-page-break/><text:span text:style-name="T93">entre</text:span><text:span text:style-name="T185"> </text:span><text:span text:style-name="T93">otros</text:span><text:span text:style-name="T187"> </text:span><text:span text:style-name="T93">aspectos,</text:span><text:span text:style-name="T181"> </text:span><text:span text:style-name="T93">a</text:span><text:span text:style-name="T200"> </text:span><text:span text:style-name="T93">preservar</text:span><text:span text:style-name="T183"> </text:span><text:span text:style-name="T93">la</text:span><text:span text:style-name="T181"> </text:span><text:span text:style-name="T93">confidencialidad</text:span><text:span text:style-name="T187"> </text:span><text:span text:style-name="T93">de</text:span><text:span text:style-name="T181"> </text:span><text:span text:style-name="T93">los</text:span><text:span text:style-name="T185"> </text:span><text:span text:style-name="T93">datos</text:span><text:span text:style-name="T200"> </text:span><text:span text:style-name="T93">personales de las personas candidatas que solo podrán ser utilizados con la finalidad de realizar las</text:span><text:span text:style-name="T100"> </text:span><text:span text:style-name="T93">actuaciones señaladas</text:span><text:span text:style-name="T136"> </text:span><text:span text:style-name="T93">en este</text:span><text:span text:style-name="T136"> </text:span><text:span text:style-name="T93">convenio.</text:span></text:p>
      <text:p text:style-name="P14"><text:span text:style-name="T94">Undécima.</text:span><text:span text:style-name="T119"> </text:span><text:span text:style-name="T98">Acciones</text:span><text:span text:style-name="T140"> </text:span><text:span text:style-name="T98">de</text:span><text:span text:style-name="T194"> </text:span><text:span text:style-name="T98">publicidad</text:span></text:p>
      <text:p text:style-name="P230"><text:span text:style-name="T93">En</text:span><text:span text:style-name="T167"> </text:span><text:span text:style-name="T93">la</text:span><text:span text:style-name="T109"> </text:span><text:span text:style-name="T93">cartelería,</text:span><text:span text:style-name="T111"> </text:span><text:span text:style-name="T93">material</text:span><text:span text:style-name="T111"> </text:span><text:span text:style-name="T93">audiovisual</text:span><text:span text:style-name="T167"> </text:span><text:span text:style-name="T93">y</text:span><text:span text:style-name="T167"> </text:span><text:span text:style-name="T93">otros</text:span><text:span text:style-name="T105"> </text:span><text:span text:style-name="T93">medios</text:span><text:span text:style-name="T109"> </text:span><text:span text:style-name="T93">de</text:span><text:span text:style-name="T105"> </text:span><text:span text:style-name="T93">publicidad</text:span><text:span text:style-name="T109"> </text:span><text:span text:style-name="T93">que</text:span><text:span text:style-name="T167"> </text:span><text:span text:style-name="T93">se</text:span><text:span text:style-name="T105"> </text:span><text:span text:style-name="T93">generen</text:span><text:span text:style-name="T167"> </text:span><text:span text:style-name="T93">con</text:span><text:span text:style-name="T105"> </text:span><text:span text:style-name="T93">ocasión</text:span><text:span text:style-name="T174"> </text:span><text:span text:style-name="T93">del desarrollo de cada programa de empleo, deberá constar, la participación del SCE, la</text:span><text:span text:style-name="T100"> </text:span><text:span text:style-name="T93">FECAM y el propio Ayuntamiento, a través de la utilización de los logos e imágenes oficiales</text:span><text:span text:style-name="T100"> </text:span><text:span text:style-name="T93">y/o</text:span><text:span text:style-name="T128"> </text:span><text:span text:style-name="T93">menciones que</text:span><text:span text:style-name="T136"> </text:span><text:span text:style-name="T93">se</text:span><text:span text:style-name="T136"> </text:span><text:span text:style-name="T93">determinen,</text:span><text:span text:style-name="T146"> </text:span><text:span text:style-name="T93">con</text:span><text:span text:style-name="T146"> </text:span><text:span text:style-name="T93">arreglo a</text:span><text:span text:style-name="T136"> </text:span><text:span text:style-name="T93">la normativa</text:span><text:span text:style-name="T136"> </text:span><text:span text:style-name="T93">aplicable.</text:span></text:p>
      <text:p text:style-name="P14"><text:span text:style-name="T94">Duodécima.</text:span><text:span text:style-name="T129"> </text:span><text:span text:style-name="T98">Naturaleza</text:span><text:span text:style-name="T123"> </text:span><text:span text:style-name="T98">administrativa</text:span><text:span text:style-name="T123"> </text:span><text:span text:style-name="T98">y</text:span><text:span text:style-name="T140"> </text:span><text:span text:style-name="T98">régimen</text:span><text:span text:style-name="T140"> </text:span><text:span text:style-name="T98">jurídico</text:span><text:span text:style-name="T123"> </text:span><text:span text:style-name="T98">aplicable</text:span></text:p>
      <text:p text:style-name="P223"><text:span text:style-name="T146">El</text:span><text:span text:style-name="T155"> </text:span><text:span text:style-name="T146">presente</text:span><text:span text:style-name="T161"> </text:span><text:span text:style-name="T146">convenio</text:span><text:span text:style-name="T161"> </text:span><text:span text:style-name="T146">tiene</text:span><text:span text:style-name="T111"> </text:span><text:span text:style-name="T93">naturaleza</text:span><text:span text:style-name="T111"> </text:span><text:span text:style-name="T93">administrativa</text:span><text:span text:style-name="T111"> </text:span><text:span text:style-name="T93">y</text:span><text:span text:style-name="T161"> </text:span><text:span text:style-name="T93">se</text:span><text:span text:style-name="T158"> </text:span><text:span text:style-name="T93">rige</text:span><text:span text:style-name="T161"> </text:span><text:span text:style-name="T93">por</text:span><text:span text:style-name="T155"> </text:span><text:span text:style-name="T93">lo</text:span><text:span text:style-name="T111"> </text:span><text:span text:style-name="T93">previsto</text:span><text:span text:style-name="T111"> </text:span><text:span text:style-name="T93">en</text:span><text:span text:style-name="T158"> </text:span><text:span text:style-name="T93">la</text:span><text:span text:style-name="T167"> </text:span><text:span text:style-name="T97">Ley</text:span><text:span text:style-name="T159"> </text:span><text:span text:style-name="T97">40/2015,</text:span><text:span text:style-name="T153"> </text:span><text:span text:style-name="T151">de</text:span><text:span text:style-name="T116"> </text:span><text:span text:style-name="T151">1</text:span><text:span text:style-name="T113"> </text:span><text:span text:style-name="T151">de</text:span><text:span text:style-name="T113"> </text:span><text:span text:style-name="T151">octubre</text:span><text:span text:style-name="T146">,</text:span><text:span text:style-name="T114"> </text:span><text:span text:style-name="T146">de</text:span><text:span text:style-name="T111"> </text:span><text:span text:style-name="T146">Régimen</text:span><text:span text:style-name="T111"> </text:span><text:span text:style-name="T93">Jurídico</text:span><text:span text:style-name="T111"> </text:span><text:span text:style-name="T93">del</text:span><text:span text:style-name="T167"> </text:span><text:span text:style-name="T93">Sector</text:span><text:span text:style-name="T161"> </text:span><text:span text:style-name="T93">Público,</text:span><text:span text:style-name="T167"> </text:span><text:span text:style-name="T93">el</text:span><text:span text:style-name="T114"> </text:span><text:span text:style-name="T97">Decreto</text:span><text:span text:style-name="T113"> </text:span><text:span text:style-name="T97">11/2019,</text:span><text:span text:style-name="T108"> </text:span><text:span text:style-name="T97">de</text:span><text:span text:style-name="T113"> </text:span><text:span text:style-name="T97">11</text:span><text:span text:style-name="T108"> </text:span><text:span text:style-name="T97">de</text:span><text:span text:style-name="T113"> </text:span><text:span text:style-name="T97">febrero</text:span><text:span text:style-name="T93">,</text:span><text:span text:style-name="T174"> </text:span><text:span text:style-name="T93">por el que se regula la actividad convencional y se crean y regulan el Registro General</text:span><text:span text:style-name="T100"> </text:span><text:span text:style-name="T93">Electrónico de Convenios del Sector Público de la Comunidad Autónoma y el Registro</text:span><text:span text:style-name="T100"> </text:span><text:span text:style-name="T93">Electrónico de Órganos de Cooperación de la Administración Pública de la Comunidad</text:span><text:span text:style-name="T100"> </text:span><text:span text:style-name="T93">Autónoma de Canarias,</text:span><text:span text:style-name="T100"> </text:span><text:span text:style-name="T93">la</text:span><text:span text:style-name="T100"> </text:span><text:span text:style-name="T97">Ley 7/2015, de 1 de abril</text:span><text:span text:style-name="T93">, de los municipios de Canarias y la </text:span><text:a xlink:type="simple" xlink:href="../../juriscan/ficha.jsp%3Fid=71248" text:style-name="Internet_20_link" text:visited-style-name="Visited_20_Internet_20_Link"><text:span text:style-name="Internet_20_link"><text:span text:style-name="T97">Ley</text:span></text:span></text:a><text:span text:style-name="T174"> </text:span><text:a xlink:type="simple" xlink:href="../../juriscan/ficha.jsp%3Fid=71248" text:style-name="Internet_20_link" text:visited-style-name="Visited_20_Internet_20_Link"><text:span text:style-name="Internet_20_link"><text:span text:style-name="T97">12/2014,</text:span></text:span></text:a><text:a xlink:type="simple" xlink:href="../../juriscan/ficha.jsp%3Fid=71248" text:style-name="Internet_20_link" text:visited-style-name="Visited_20_Internet_20_Link"><text:span text:style-name="Internet_20_link"><text:span text:style-name="T139"> </text:span></text:span></text:a><text:a xlink:type="simple" xlink:href="../../juriscan/ficha.jsp%3Fid=71248" text:style-name="Internet_20_link" text:visited-style-name="Visited_20_Internet_20_Link"><text:span text:style-name="Internet_20_link"><text:span text:style-name="T97">de</text:span></text:span></text:a><text:a xlink:type="simple" xlink:href="../../juriscan/ficha.jsp%3Fid=71248" text:style-name="Internet_20_link" text:visited-style-name="Visited_20_Internet_20_Link"><text:span text:style-name="Internet_20_link"><text:span text:style-name="T151"> </text:span></text:span></text:a><text:a xlink:type="simple" xlink:href="../../juriscan/ficha.jsp%3Fid=71248" text:style-name="Internet_20_link" text:visited-style-name="Visited_20_Internet_20_Link"><text:span text:style-name="Internet_20_link"><text:span text:style-name="T97">26</text:span></text:span></text:a><text:a xlink:type="simple" xlink:href="../../juriscan/ficha.jsp%3Fid=71248" text:style-name="Internet_20_link" text:visited-style-name="Visited_20_Internet_20_Link"><text:span text:style-name="Internet_20_link"><text:span text:style-name="T139"> </text:span></text:span></text:a><text:a xlink:type="simple" xlink:href="../../juriscan/ficha.jsp%3Fid=71248" text:style-name="Internet_20_link" text:visited-style-name="Visited_20_Internet_20_Link"><text:span text:style-name="Internet_20_link"><text:span text:style-name="T97">de</text:span></text:span></text:a><text:a xlink:type="simple" xlink:href="../../juriscan/ficha.jsp%3Fid=71248" text:style-name="Internet_20_link" text:visited-style-name="Visited_20_Internet_20_Link"><text:span text:style-name="Internet_20_link"><text:span text:style-name="T151"> </text:span></text:span></text:a><text:a xlink:type="simple" xlink:href="../../juriscan/ficha.jsp%3Fid=71248" text:style-name="Internet_20_link" text:visited-style-name="Visited_20_Internet_20_Link"><text:span text:style-name="Internet_20_link"><text:span text:style-name="T97">diciembre</text:span></text:span></text:a><text:span text:style-name="T93">,</text:span><text:span text:style-name="T191"> </text:span><text:span text:style-name="T93">de</text:span><text:span text:style-name="T128"> </text:span><text:span text:style-name="T93">transparencia y</text:span><text:span text:style-name="T136"> </text:span><text:span text:style-name="T93">de</text:span><text:span text:style-name="T146"> </text:span><text:span text:style-name="T93">acceso a</text:span><text:span text:style-name="T128"> </text:span><text:span text:style-name="T93">la información</text:span><text:span text:style-name="T146"> </text:span><text:span text:style-name="T93">pública.</text:span></text:p>
      <text:p text:style-name="P223"><text:span text:style-name="T93">Queda excluido del ámbito de aplicación de la </text:span><text:a xlink:type="simple" xlink:href="../../buscar/act.php%3Fid=BOE-A-2017-12902" text:style-name="Internet_20_link" text:visited-style-name="Visited_20_Internet_20_Link"><text:span text:style-name="Internet_20_link"><text:span text:style-name="T97">Ley 9/2017, de 8 de noviembre</text:span></text:span></text:a><text:span text:style-name="T93">, de Contratos</text:span><text:span text:style-name="T100"> </text:span><text:span text:style-name="T93">del Sector Público, según lo dispuesto en su </text:span><text:span text:style-name="T97">artículo 6</text:span><text:span text:style-name="T93">, por ser un convenio de carácter no</text:span><text:span text:style-name="T100"> </text:span><text:span text:style-name="T93">contractual,</text:span><text:span text:style-name="T136"> </text:span><text:span text:style-name="T93">su</text:span><text:span text:style-name="T128"> </text:span><text:span text:style-name="T93">contenido</text:span><text:span text:style-name="T136"> </text:span><text:span text:style-name="T93">no</text:span><text:span text:style-name="T128"> </text:span><text:span text:style-name="T93">está</text:span><text:span text:style-name="T128"> </text:span><text:span text:style-name="T93">comprendido</text:span><text:span text:style-name="T136"> </text:span><text:span text:style-name="T93">en</text:span><text:span text:style-name="T128"> </text:span><text:span text:style-name="T93">el</text:span><text:span text:style-name="T118"> </text:span><text:span text:style-name="T93">de</text:span><text:span text:style-name="T136"> </text:span><text:span text:style-name="T93">los</text:span><text:span text:style-name="T128"> </text:span><text:span text:style-name="T93">contratos</text:span><text:span text:style-name="T142"> </text:span><text:span text:style-name="T93">regulados en</text:span><text:span text:style-name="T128"> </text:span><text:span text:style-name="T93">la</text:span><text:span text:style-name="T128"> </text:span><text:span text:style-name="T93">referida</text:span><text:span text:style-name="T153"> </text:span><text:span text:style-name="T93">ley y cumple las condiciones para dicha exclusión, dado que las entidades intervinientes no</text:span><text:span text:style-name="T100"> </text:span><text:span text:style-name="T93">tienen vocación de mercado, se establece una cooperación con el fin de garantizar que los</text:span><text:span text:style-name="T100"> </text:span><text:span text:style-name="T146">servicios</text:span><text:span text:style-name="T111"> </text:span><text:span text:style-name="T93">públicos</text:span><text:span text:style-name="T111"> </text:span><text:span text:style-name="T93">que</text:span><text:span text:style-name="T105"> </text:span><text:span text:style-name="T93">les</text:span><text:span text:style-name="T111"> </text:span><text:span text:style-name="T93">incumben</text:span><text:span text:style-name="T111"> </text:span><text:span text:style-name="T93">se</text:span><text:span text:style-name="T105"> </text:span><text:span text:style-name="T93">prestan</text:span><text:span text:style-name="T111"> </text:span><text:span text:style-name="T93">de</text:span><text:span text:style-name="T158"> </text:span><text:span text:style-name="T93">modo</text:span><text:span text:style-name="T105"> </text:span><text:span text:style-name="T93">que</text:span><text:span text:style-name="T111"> </text:span><text:span text:style-name="T93">se</text:span><text:span text:style-name="T111"> </text:span><text:span text:style-name="T93">logren</text:span><text:span text:style-name="T105"> </text:span><text:span text:style-name="T93">los</text:span><text:span text:style-name="T111"> </text:span><text:span text:style-name="T93">objetivos</text:span><text:span text:style-name="T105"> </text:span><text:span text:style-name="T93">que</text:span><text:span text:style-name="T161"> </text:span><text:span text:style-name="T93">tienen</text:span><text:span text:style-name="T174"> </text:span><text:span text:style-name="T93">en</text:span><text:span text:style-name="T146"> </text:span><text:span text:style-name="T93">común</text:span><text:span text:style-name="T136"> </text:span><text:span text:style-name="T93">y</text:span><text:span text:style-name="T136"> </text:span><text:span text:style-name="T93">el</text:span><text:span text:style-name="T146"> </text:span><text:span text:style-name="T93">desarrollo</text:span><text:span text:style-name="T146"> </text:span><text:span text:style-name="T93">de la cooperación</text:span><text:span text:style-name="T136"> </text:span><text:span text:style-name="T93">se</text:span><text:span text:style-name="T146"> </text:span><text:span text:style-name="T93">guía únicamente</text:span><text:span text:style-name="T136"> </text:span><text:span text:style-name="T93">por</text:span><text:span text:style-name="T146"> </text:span><text:span text:style-name="T93">el</text:span><text:span text:style-name="T136"> </text:span><text:span text:style-name="T93">interés público.</text:span></text:p>
      <text:p text:style-name="P14"><text:span text:style-name="T94">Decimotercera.</text:span><text:span text:style-name="T152"> </text:span><text:span text:style-name="T98">Orden</text:span><text:span text:style-name="T179"> </text:span><text:span text:style-name="T98">y</text:span><text:span text:style-name="T149"> </text:span><text:span text:style-name="T98">órgano</text:span><text:span text:style-name="T140"> </text:span><text:span text:style-name="T98">jurisdiccional</text:span><text:span text:style-name="T140"> </text:span><text:span text:style-name="T98">competente</text:span><text:span text:style-name="T133"> </text:span><text:span text:style-name="T98">para</text:span><text:span text:style-name="T140"> </text:span><text:span text:style-name="T98">resolver controversias</text:span></text:p>
      <text:p text:style-name="P221"><text:span text:style-name="T93">Las cuestiones litigiosas que puedan surgir en la interpretación y cumplimiento del presente</text:span><text:span text:style-name="T100"> </text:span><text:span text:style-name="T93">convenio, y que no hayan podido ser resueltas por la comisión de seguimiento, vigilancia y</text:span><text:span text:style-name="T100"> </text:span><text:span text:style-name="T93">control,</text:span><text:span text:style-name="T100"> </text:span><text:span text:style-name="T93">serán</text:span><text:span text:style-name="T100"> </text:span><text:span text:style-name="T93">de</text:span><text:span text:style-name="T100"> </text:span><text:span text:style-name="T93">conocimiento</text:span><text:span text:style-name="T100"> </text:span><text:span text:style-name="T93">y</text:span><text:span text:style-name="T100"> </text:span><text:span text:style-name="T93">competencia</text:span><text:span text:style-name="T100"> </text:span><text:span text:style-name="T93">del</text:span><text:span text:style-name="T100"> </text:span><text:span text:style-name="T93">orden</text:span><text:span text:style-name="T100"> </text:span><text:span text:style-name="T93">jurisdiccional</text:span><text:span text:style-name="T100"> </text:span><text:span text:style-name="T93">contencioso-</text:span><text:span text:style-name="T100"> </text:span><text:span text:style-name="T93">administrativo.</text:span></text:p>
      <text:p text:style-name="P232"><text:span text:style-name="T93">Y para que así conste y, en prueba de conformidad, firman las partes el presente documento</text:span><text:span text:style-name="T174"> </text:span><text:span text:style-name="T93">con</text:span><text:span text:style-name="T146"> </text:span><text:span text:style-name="T93">firma</text:span><text:span text:style-name="T136"> </text:span><text:span text:style-name="T93">electrónica</text:span><text:span text:style-name="T136"> </text:span><text:span text:style-name="T93">en</text:span><text:span text:style-name="T136"> </text:span><text:span text:style-name="T93">el</text:span><text:span text:style-name="T146"> </text:span><text:span text:style-name="T93">lugar</text:span><text:span text:style-name="T100"> </text:span><text:span text:style-name="T93">señalado en</text:span><text:span text:style-name="T136"> </text:span><text:span text:style-name="T93">el</text:span><text:span text:style-name="T146"> </text:span>encabezamiento.</text:p>
      <table:table table:name="Tabla3" table:style-name="Tabla3">
        <table:table-column table:style-name="Tabla3.A"/>
        <table:table-column table:style-name="Tabla3.B"/>
        <table:table-row table:style-name="Tabla3.1">
          <table:table-cell table:style-name="Tabla3.A1" office:value-type="string">
            <text:p text:style-name="P196"><text:span text:style-name="T96">Por el</text:span><text:span text:style-name="T148"> </text:span><text:span text:style-name="T96">Servicio</text:span><text:span text:style-name="T138"> </text:span><text:span text:style-name="T96">Canario</text:span><text:span text:style-name="T138"> </text:span><text:span text:style-name="T96">de Empleo</text:span></text:p>
            <text:p text:style-name="P201"/>
            <text:p text:style-name="P197"><text:span text:style-name="T96">………………………………..</text:span></text:p>
          </table:table-cell>
          <table:table-cell table:style-name="Tabla3.A1" office:value-type="string">
            <text:p text:style-name="P198"><text:span text:style-name="T96">Por la</text:span><text:span text:style-name="T138"> </text:span><text:span text:style-name="T96">Federación Canaria</text:span><text:span text:style-name="T148"> </text:span><text:span text:style-name="T96">de</text:span><text:span text:style-name="T121"> </text:span><text:span text:style-name="T96">Municipios</text:span></text:p>
            <text:p text:style-name="P201"/>
            <text:p text:style-name="P199"><text:span text:style-name="T96">María</text:span><text:span text:style-name="T131"> </text:span><text:span text:style-name="T96">Concepción</text:span><text:span text:style-name="T144"> </text:span><text:span text:style-name="T96">Brito</text:span><text:span text:style-name="T131"> </text:span><text:span text:style-name="T96">Nuñez</text:span></text:p>
          </table:table-cell>
        </table:table-row>
        <table:table-row table:style-name="Tabla3.1">
          <table:table-cell table:style-name="Tabla3.A1" table:number-columns-spanned="2" office:value-type="string">
            <text:p text:style-name="P200"><text:span text:style-name="T96">Por</text:span><text:span text:style-name="T148"> </text:span><text:span text:style-name="T96">el</text:span><text:span text:style-name="T131"> </text:span><text:span text:style-name="T96">Ayuntamiento</text:span><text:span text:style-name="T138"> </text:span><text:span text:style-name="T96">de</text:span><text:span text:style-name="T138"> </text:span><text:span text:style-name="T96">……...….</text:span></text:p>
          </table:table-cell>
          <table:covered-table-cell/>
        </table:table-row>
      </table:table>
      <text:p text:style-name="P22">&gt;&gt;</text:p>
      <text:p text:style-name="P98"><text:span text:style-name="T80">TERCERO.-</text:span><text:span text:style-name="T78"> </text:span><text:span text:style-name="T276">Facultar al Sr. Alcalde para la firma de la documentación necesaria.</text:span></text:p>
      <text:p text:style-name="P128"/>
      <text:p text:style-name="P98"><text:span text:style-name="T80">CUARTO.-</text:span><text:span text:style-name="T77"> Trasladar el acuerdo al Servicio Canario de Empleo (SCE) y la Federación Canaria de Municipios (FECAM).»</text:span></text:p>
      <text:p text:style-name="P126"/>
      <text:p text:style-name="P126"/>
      <text:p text:style-name="P6">Interviene la Concejala para explicar que se trata del convenio tipo del SCE y la Fecam para poder ejecutar el plan de empleo. </text:p>
      <text:p text:style-name="P6"><text:soft-page-break/>Interviene el portavoz socialista para decir que esperaban una explicación más extensa y profunda de este convenio porque no pasó por Comisión Informativa, siendo la urgencia el descontrol y poca coordinación en la Concejalía. Que no hacía falta esperar a hoy para aprobarlo por lo que han votado en contra. </text:p>
      <text:p text:style-name="P6">El Alcalde interviene para decir que la parte técnica entiende que debe venir así. Que ya se trató el informe de sostenibilidad y ahora estos dos puntos, del Convenio y el Proyecto. </text:p>
      <text:p text:style-name="P5"/>
      <text:p text:style-name="P5"><text:span text:style-name="T282">El Pleno por </text:span><text:span text:style-name="T283">UNANIMIDAD </text:span><text:span text:style-name="T284">de los Concejales/as presentes ACUERDA:</text:span></text:p>
      <text:p text:style-name="P5"/>
      <text:p text:style-name="P98"><text:span text:style-name="T51">PRIMERO.- </text:span><text:span text:style-name="T50">Considerar aprobar y proceder a la firma del <text:s/>Convenio de Cooperación a suscribir entre el <text:s/>Servicio Canario de Empleo (SCE), la Federación Canaria de Municipios (FECAM) y el <text:s/>Ayuntamiento para la ejecución de <text:s/>“PLAN DE EMPLEO MUNICIPAL <text:s/>2024” <text:s/>para el ejercicio 2024-2025, <text:s/>con <text:s/>recursos propios. <text:s/></text:span><text:span text:style-name="T51">Expediente:7339/2024.</text:span></text:p>
      <text:p text:style-name="P98"><text:span text:style-name="T51">SEGUNDO-</text:span><text:span text:style-name="T50"> </text:span><text:span text:style-name="T277">Facultar al Sr. Alcalde para la firma de la documentación necesaria.</text:span></text:p>
      <text:p text:style-name="P99"><text:span text:style-name="T256">TERCERO.-</text:span><text:span text:style-name="T257"> Trasladar el acuerdo al Servicio Canario de Empleo (SCE) y la Federación Canaria de Municipios (FECAM).</text:span></text:p>
      <text:p text:style-name="P208"/>
      <text:p text:style-name="P88"><text:span text:style-name="T45">3.- Propuesta de aprobación del proyecto denominado </text:span><text:span text:style-name="T207"><text:s/>"</text:span><text:span text:style-name="T208">PLAN DE EMPLEO MUNICIPAL 2024" </text:span><text:span text:style-name="T207">Expediente:7333/2024.</text:span></text:p>
      <text:p text:style-name="P88"/>
      <text:p text:style-name="P89"><text:span text:style-name="T68">Vista la propuesta de fecha 23 de diciembre de 2024, </text:span><text:span text:style-name="T36">Dª. </text:span><text:span text:style-name="Fuente_20_de_20_párrafo_20_predeter.2"><text:span text:style-name="T36">YARA CÁRDENES FALCÓN</text:span></text:span><text:span text:style-name="T36">,</text:span><text:span text:style-name="T40"> Concejala Delegada en materia de Economía y Hacienda, Política Económica y Fiscal: Deuda Pública, ADL:Fomento y Empleo, Régimen Interior: Personal y Contratación, Estadística, Padrón Municipal, Archivo y Patrimonio, en relación al expediente y asunto epigrafiados, y que se transcribe a continuación:</text:span></text:p>
      <text:p text:style-name="P96"/>
      <text:p text:style-name="P67"><text:span text:style-name="Fuente_20_de_20_párrafo_20_predeter.2"><text:span text:style-name="T28">»DÑA. YARA CÁRDENES FALCÓN</text:span></text:span><text:span text:style-name="T26">, Concejala Delegada en materia de Economía y Hacienda, Política Económica y Fiscal: Deuda Pública, ADL:Fomento y Empleo, Régimen Interior: Personal y Contratación, Estadística, Padrón Municipal, Archivo y Patrimonio</text:span><text:span text:style-name="T66">,</text:span><text:span text:style-name="T26"> en relación al expediente y asunto epigrafiados, </text:span></text:p>
      <text:p text:style-name="P125"/>
      <text:p text:style-name="P209"><text:span text:style-name="Fuente_20_de_20_párrafo_20_predeter.2"><text:span text:style-name="T209"><text:tab/></text:span></text:span><text:span text:style-name="T5">VISTO </text:span><text:span text:style-name="T15">el Informe favorable sobre la sostenibilidad financiera del <text:s/>Ayuntamiento de <text:s/>La Aldea de San Nicolás emitido por la Viceconsejería de Hacienda y Relaciones con la <text:s/>Unión Europea de 19 de diciembre de 2024, a los efectos de lo estipulado en el referido artículo 7.4 de la Ley 7/1985, de 2 de abril, Reguladora de Bases de Régimen Local, para el ejercicio <text:s/>en <text:s/>los años <text:s/>2024 <text:s/>y 2025.</text:span></text:p>
      <text:p text:style-name="P210"><text:span text:style-name="T5">VISTO </text:span><text:span text:style-name="T15">el escrito de la Viceconsejería de Administraciones Públicas y Transparencia, con registro salida n.º 757427 / 2022 de fecha <text:s/>16 <text:s/>de noviembre de 2022, sobre el </text:span><text:span text:style-name="T12">Informe de no duplicidad administrativa, </text:span><text:span text:style-name="T15">que concluye que no se incurre en supuesto de ejecución simultánea con el Servicio Canario de Empleo.</text:span></text:p>
      <text:p text:style-name="P203"><text:soft-page-break/></text:p>
      <text:p text:style-name="P210"><text:span text:style-name="T5">VISTO </text:span><text:span text:style-name="T12">el Acuerdo adoptado en sesión plenaria de fecha 19 de diciembre de 2024 sobre dación <text:s/>de <text:s/>cuenta <text:s/>sobre <text:s/>los <text:s/>resultados <text:s/>de <text:s/>los <text:s/>informes <text:s/>de <text:s/>inexistencia <text:s/>de duplicidades y de sostenibilidad financiera en relación con lo previsto en el artículo 7.4 <text:s/>de la <text:s/>Ley <text:s/>7/1985, <text:s/>de 2 de <text:s/>abril, <text:s/>Reguladora <text:s/>de las Bases de <text:s/>Régimen Local, respecto a la competencia impropia y/o delegada en materia de empleo dentro del programa propio de Políticas Activas de Empleo (Plan de empleo Municipal La Aldea 2024). Expte 7295/2024.</text:span></text:p>
      <text:p text:style-name="P107"/>
      <text:p text:style-name="P1"><text:span text:style-name="T62"><text:tab/></text:span><text:span text:style-name="T64">Considerando</text:span><text:span text:style-name="T63"> lo dispuesto en la Ley 40/2015, de 1 de octubre, de Régimen Jurídico del Sector Público, así como en la normativa de régimen local estatal y autonómica y sectorial que resulta de aplicación y, de conformidad con las atribuciones legalmente atribuidas </text:span></text:p>
      <text:p text:style-name="P2"><text:span text:style-name="T64">PROPONGO AL </text:span><text:span text:style-name="T90">PLENO DEL AYUNTAMIENTO</text:span><text:span text:style-name="T64"> </text:span></text:p>
      <text:p text:style-name="P4">La adopción del siguiente acuerdo:</text:p>
      <text:p text:style-name="P86">PRIMERO.- Aprobar el proyecto de la obra o servicio denominado "PLAN DE EMPLEO MUNICIPAL 2024”</text:p>
      <text:p text:style-name="P86">SEGUNDO.- Trasladar este acuerdo al Servicio Canario de Empleo.</text:p>
      <text:p text:style-name="P87">TERCERO.- Facultar al Sr. Alcalde para la firma de la documentación necesaria.</text:p>
      <text:p text:style-name="P133"/>
      <text:p text:style-name="P40"><text:span text:style-name="T274">«</text:span><text:span text:style-name="T273">PLAN EMPLEO MUNICIPAL</text:span></text:p>
      <text:p text:style-name="P40"><text:span text:style-name="T275"><text:s/></text:span><text:span text:style-name="T273">LA ALDEA 2024</text:span></text:p>
      <text:p text:style-name="P134"><text:s text:c="5"/></text:p>
      <text:p text:style-name="P135"/>
      <text:p text:style-name="P148">ANTECEDENTES </text:p>
      <text:p text:style-name="P148"/>
      <text:p text:style-name="P263">El ámbito donde se desarrollará este Plan es el municipio de La Aldea de San Nicolás, espacio socioeconómico singular cuyas características más relevantes son:</text:p>
      <text:list xml:id="list93124185267970" text:continue-list="list93124099778569" text:style-name="WW8Num2">
        <text:list-item>
          <text:p text:style-name="P261"><text:span text:style-name="T258">Aislamiento</text:span><text:span text:style-name="T260">: claramente diferenciado del resto de la Isla, localizado en la zona más antigua y con quebrados perfiles de acantilados, barrancos y cresterías, siendo el tercer municipio más extenso de Gran Canaria .</text:span></text:p>
        </text:list-item>
        <text:list-item>
          <text:p text:style-name="P261"><text:span text:style-name="T258">Espacio rural:</text:span><text:span text:style-name="T260"> el 98 % de su territorio protegido por cuatro espacios naturales: el Parque Rural del Nublo, el Parque Natural de Tamadaba, la Reserva Natural Integral de Inagua y la Reserva Natural Especial de Güi-güí. Este alto valor ecológico queda refrendado por su inclusión en la Reserva Mundial de la Biosfera del Oeste de Gran </text:span><text:soft-page-break/><text:span text:style-name="T260">Canaria, declarada en París el 29 de junio de 2005, otorgándole así un sello internacional de calidad medioambiental.</text:span></text:p>
        </text:list-item>
        <text:list-item>
          <text:p text:style-name="P261"><text:span text:style-name="T258">Envejecimiento poblacional</text:span><text:span text:style-name="T260">: con 7.506 habitantes empadronados, cuenta con bajos índices de natalidad y mortalidad, con una pirámide poblacional estrecha en la base y un ensanchamiento en los grupos de edad adulta. Edad media de 44,08 años (43,4 para Gran Canaria y 43,0 para Canarias). Índice vejez de 19,28% (17,43 % en Gran Canaria y 17,12 % en Canarias). Índice de dependencia de 40,99% (40,93 % en Gran Canaria y 41,39 % en Canarias), que indica la carga que para la población activa suponen los mayores de 64 años y los menores de 15 años.</text:span></text:p>
        </text:list-item>
        <text:list-item>
          <text:p text:style-name="P262"><text:span text:style-name="T258">Economía agraria</text:span><text:span text:style-name="T260">: desarrollo económico impulsado por la práctica de una agricultura intensiva altamente tecnificada y altos niveles de productividad. La </text:span><text:span text:style-name="T262">ganadería</text:span><text:span text:style-name="T260"> mayoritariamente caprina destinada a la producción de leche de venta directa. La </text:span><text:span text:style-name="T262">industria</text:span><text:span text:style-name="T260"> está centrada en <text:s/>transformación y comercialización de </text:span><text:span text:style-name="T262">alimentos</text:span><text:span text:style-name="T260"> (pan, dulces, quesos, vino, tomate y hortalizas) y materiales (madera y metal).La </text:span><text:span text:style-name="T262">construcción</text:span><text:span text:style-name="T260"> no ha tenido un peso específico en el municipio, aunque si en los municipios turísticos vecinos de Mogán y San Bartolomé de Tirajana, válvula de escape para aquellos trabajadores que la agricultura no absorbía o simplemente preferían otras ocupaciones. El</text:span><text:span text:style-name="T262"> sector servicios</text:span><text:span text:style-name="T260"> está representado por microempresas de entre 1 y 9 trabajadores, PYMES y autónomos, mayoritariamente negocios de comercios al por menor con gran variedad de actividades y servicios de comidas y bebidas, que suponen 1/3 del total. Un comercio tradicional, con un nivel tecnológico y formativo bajo, y que emprende acciones de marketing de forma individual. La finalización de los 7 primeros kilómetros (Fase I) de la carretera Agaete-La Aldea de San Nicolás el 3 de julio de 2017, que reduce el recorrido en un 35% y el tiempo en un 70%, ha supuesto un hito histórico en el municipio y un cambio de estrategia al aumentar la competencia en forma de grandes superficies. Hasta ahora su preocupación se centraba en el negocio de al lado o cercano, ya que los consumidores estaban casi obligados a acudir a su establecimiento, pero ha sido necesario el replanteamiento de su gestión empresarial. </text:span></text:p>
        </text:list-item>
      </text:list>
      <text:p text:style-name="P98"><text:span text:style-name="T15">La </text:span><text:span text:style-name="T47">actividad empresarial y/o profesional</text:span><text:span text:style-name="T15"> en el municipio está representada en </text:span><text:span text:style-name="T47">240 profesionales o empresas</text:span><text:span text:style-name="T15">. El comercio, transporte y hostelería representan el 47,08 %, servicios el 36,25 %, construcción 10,83 % y la industria el 5,83 %. El incremento de los </text:span><text:soft-page-break/><text:span text:style-name="T15">empleos en el sector servicios (52,56%) constata la terciarización del mercado laboral, si bien la agricultura sigue manteniendo el 37,24 % de los empleos. (Fuente: ISTAC).</text:span></text:p>
      <text:p text:style-name="P260"><text:span text:style-name="T261">En cuanto a la </text:span><text:span text:style-name="T260">población desempleada, actualmente asciende a 604 (datos obtenidos de OBECAN en noviembre de 2024). <text:s/>La </text:span><text:span text:style-name="T259">tasa de paro es de 21,46%</text:span><text:span text:style-name="T261"> (parados sobre la población de 16 a 64 años), y </text:span><text:span text:style-name="T260">afecta ligeramente más a mujeres, que suponen el 50,99 %, concentrando los </text:span><text:span text:style-name="T258">mayores índices en el colectivo de mayores de 45 años</text:span><text:span text:style-name="T260"> -63,08 % de las personas desempleadas-. La mayoría tiene </text:span><text:span text:style-name="T258">escasa o baja formación </text:span><text:span text:style-name="T260">(Educación Primaria 28,69 % y Educación Secundaria el 61,86 %), traduciéndose en una </text:span><text:span text:style-name="T258">gran solicitud de ocupaciones elementales</text:span><text:span text:style-name="T260">, alcanzando al 57,45% de la demanda. El 47,02% (284 individuos) son parados de larga duración, y el 54,47% (329 personas) no perciben prestación y/o subsidio.</text:span></text:p>
      <text:p text:style-name="P98"><text:span text:style-name="T15">Por todo lo anterior, se puede afirmar que </text:span><text:span text:style-name="T47">se trata de población en desventaja en relación con el empleo, atendiendo a Estrategia Europea de Empleo, donde fija parámetros como el género y la edad, o el bajo nivel educativo como factores a los que dirigir las políticas sociales para alcanzar el crecimiento integrador, basado en la cohesión social y territorial. </text:span></text:p>
      <text:p text:style-name="P41">OBJETIVO Y FINALIDAD DEL PROYECTO</text:p>
      <text:p text:style-name="P98"><text:span text:style-name="T87">Este Plan tiene su origen en el Convenio de Cooperación entre el Servicio Canario de Empleo, la Federación Canaria de Municipios y el Ayuntamiento de La Aldea de San Nicolás </text:span><text:span text:style-name="T15">para</text:span><text:span text:style-name="T213"> </text:span><text:span text:style-name="T15">la</text:span><text:span text:style-name="T210"> </text:span><text:span text:style-name="T15">coordinación,</text:span><text:span text:style-name="T210"> </text:span><text:span text:style-name="T15">ejecución</text:span><text:span text:style-name="T213"> </text:span><text:span text:style-name="T15">y</text:span><text:span text:style-name="T210"> </text:span><text:span text:style-name="T15">desarrollo</text:span><text:span text:style-name="T213"> </text:span><text:span text:style-name="T15">de Programas Propios de Políticas Activas de Empleo (PAE) para facilitar la inserción laboral y</text:span><text:span text:style-name="T210"> </text:span><text:span text:style-name="T15">mejorar la empleabilidad de personas del municipio que se encuentren en situación de</text:span><text:span text:style-name="T210"> </text:span><text:span text:style-name="T15">desempleo</text:span><text:span text:style-name="T226">.</text:span></text:p>
      <text:p text:style-name="P98"><text:span text:style-name="T15">Su antecesor fue el </text:span><text:span text:style-name="T87">“Plan de Empleo Municipal 2021-2022, diseñado para paliar los efectos de la pandemia por el Covid-19”.</text:span></text:p>
      <text:p text:style-name="P104">Es considerado como otra herramienta puesta en marcha para la reducción del desempleo a nivel local y la mejora de la empleabilidad de sus participantes, como las otras 5 iniciativas que se enumeran a continuación:</text:p>
      <text:p text:style-name="P104">- Programa de Fomento del Empleo Agrario.</text:p>
      <text:p text:style-name="P100"><text:span text:style-name="T87">- Programa</text:span><text:span text:style-name="T15"> <text:s/>de <text:s/>Colaboración <text:s/>con <text:s/>los <text:s/>Ayuntamientos <text:s/>de <text:s/>Gran <text:s/>Canaria <text:s/>para <text:s/>la <text:s/>ejecución <text:s/>de <text:s/>Acciones <text:s/>de <text:s/>Empleo y Desarrollo Local.</text:span></text:p>
      <text:p text:style-name="P136">- Programa de Colaboración con los Ayuntamientos de Gran <text:s/>Canaria <text:s/>para <text:s/>la <text:s/>ejecución <text:s/>de <text:s/>un <text:s/>Plan <text:s/>de <text:s/>Empleo para <text:s/>Unidades Familiares Sin Recursos.</text:p>
      <text:p text:style-name="P100"><text:span text:style-name="T15">- </text:span><text:span text:style-name="T72">Programa Extraordinario de Empleo Social a través del Acuerdo-Marco de colaboración entre el Servicio Canario de Empleo y la Federación</text:span><text:span text:style-name="T74"> </text:span><text:span text:style-name="T72">Canaria de Municipios para el desarrollo de tareas de utilidad y de reinserción.</text:span></text:p>
      <text:p text:style-name="P100"><text:soft-page-break/><text:span text:style-name="T15">.- </text:span><text:span text:style-name="T16">Proyecto</text:span><text:span text:style-name="T15"> de formación en alternancia con el empleo.</text:span></text:p>
      <text:p text:style-name="P44">Su finalidad es el fomento de la creación de empleo en el ámbito local y la generación de nuevas oportunidades entre el colectivo de personas en situación de desempleo, más vulnerables y con mayores dificultades para su inserción en el mercado laboral. <text:s/></text:p>
      <text:p text:style-name="P44">Se pretende que los participantes adquieran habilidades que permitan mejorar su grado de empleabilidad -orientación, asesoramiento, formación y práctica profesional -mediante la realización de tareas de interés público y utilidad social, competencia de esta Corporación.</text:p>
      <text:p text:style-name="P44">Al mismo tiempo, contribuyen a la reactivación económica y la mejora de la calidad de vida y bienestar social de la comunidad local. </text:p>
      <text:p text:style-name="P98"><text:span text:style-name="T278">Por todo lo anterior, e</text:span><text:span text:style-name="T279">l </text:span><text:span text:style-name="T280">objetivo principal</text:span><text:span text:style-name="T279"> será </text:span><text:span text:style-name="T47">mejorar la empleabilidad y la reinserción laboral de las personas desempleadas</text:span><text:span text:style-name="T280"> del municipio</text:span><text:span text:style-name="T279">.</text:span></text:p>
      <text:p text:style-name="P98"><text:span text:style-name="T279">Su </text:span><text:span text:style-name="T15">ejecución plantea otros objetivos:</text:span></text:p>
      <text:p text:style-name="P101"><text:span text:style-name="T15">▪Reforzar la cohesión e inclusión social de los desempleados.</text:span></text:p>
      <text:p text:style-name="P101"><text:span text:style-name="T15">•</text:span><text:span text:style-name="T92"> </text:span><text:span text:style-name="T15">Garantizar el acceso en igualdad de condiciones para todos/as los/as trabajadores/as participantes. </text:span></text:p>
      <text:p text:style-name="P101"><text:span text:style-name="T15">•</text:span><text:span text:style-name="T92"> </text:span><text:span text:style-name="T15">Ayudar en la disminución de los niveles de desempleo locales.</text:span></text:p>
      <text:p text:style-name="P97"><text:span text:style-name="T15">•</text:span><text:span text:style-name="T92"> </text:span><text:span text:style-name="T15">Revalorizar zonas destinadas al ocio y <text:s/>esparcimiento de la población. </text:span></text:p>
      <text:p text:style-name="P105">La financiación se realizará con recursos propios de la Entidad Local, siendo el <text:s/>cometido del Servicio Canario de Empleo (SCE) la de intermediación y la de la FECAM la de coordinación e impulso del proyecto.</text:p>
      <text:p text:style-name="P102"><text:span text:style-name="T87">Todo lo expuesto con anterioridad, justifica que las personas en situación de desempleo que van a formar parte del proyecto desarrollen </text:span><text:span text:style-name="T48">tareas de interés general y social</text:span><text:span text:style-name="T87">. </text:span></text:p>
      <text:p text:style-name="P102"><text:span text:style-name="T87">Las actuaciones están contenidas en Campañas, Programas y Planes </text:span><text:span text:style-name="T290">de las</text:span><text:span text:style-name="T87"> diferentes Concejalías y Áreas municipales. </text:span></text:p>
      <text:p text:style-name="P149">Su desarrollo contribuirá a la promoción del ocio y la cultura, la asistencia a los mayores, la mejora de los espacios públicos y la dinamización socioeconómica que contribuyen a la mejora de la calidad de vida de los residentes. </text:p>
      <text:p text:style-name="P105">Para esto, se disponen 3 ámbitos, como son:</text:p>
      <text:p text:style-name="P56">1. SOCIO-ASISTENCIAL </text:p>
      <text:p text:style-name="P56">2. OCIO, CULTURAL Y TIEMPO LIBRE </text:p>
      <text:p text:style-name="P56">3. CIUDADANÍA Y SECTOR EMPRESARIAL</text:p>
      <text:p text:style-name="P47"/>
      <text:p text:style-name="P44"><text:soft-page-break/>En lo que a los participantes se refiere, se debe cumplir con los requisitos de la Clausula Segunda, apartado 3 del Convenio de Cooperación entre el Servicio Canario de Empleo, la Federación Canaria de Municipios y este Ayuntamiento que recoge lo siguiente: </text:p>
      <text:list xml:id="list93124756772493" text:continue-list="list765604097" text:style-name="WW8Num3">
        <text:list-item>
          <text:list>
            <text:list-item>
              <text:p text:style-name="P130">Tener entre 18 y 65 años.</text:p>
            </text:list-item>
            <text:list-item>
              <text:p text:style-name="P153"><text:span text:style-name="T82">Estar en situación de desempleo e inscritas como demandantes de empleo en el SCE en el momento de la selección de candidaturas, con una antigüedad mínima de 6 meses en los últimos 12 (podrán ser periodos interrumpidos);</text:span><text:span text:style-name="T292"> </text:span><text:span text:style-name="T82">cuando no existan personas candidatas con este perfil no se tendrá en cuenta la antigüedad.</text:span></text:p>
            </text:list-item>
            <text:list-item>
              <text:p text:style-name="P131">No haber sido contratadas por el Ayuntamiento en los 12 meses anteriores, en cualquier programa de fomento del empleo.</text:p>
            </text:list-item>
          </text:list>
        </text:list-item>
      </text:list>
      <text:p text:style-name="P46">Otro requisito y criterios de selección para la participación en los proyectos, y que se recoge en el Programa de Empleo Social, es el siguiente: </text:p>
      <text:p text:style-name="P152"/>
      <text:p text:style-name="P156"><text:span text:style-name="T82">◦</text:span><text:span text:style-name="T84"> </text:span><text:span text:style-name="T82">Para participar en este programa se aplicará el criterio de rotación y no repetición, es decir,  no haber participado en los últimos 12 meses en ninguna Política Activa de Empleo ni Planes de Empleo Social del SCE, en que haya sido subvencionada la contratación de la persona desempleada, salvo que haya sido por un período inferior a seis meses.</text:span></text:p>
      <text:p text:style-name="P132">No se aplicará el criterio de rotación y no repetición, en los municipios en los que no existan personas desempleadas en número suficiente para cubrir las plazas ofertadas, con el objeto de que puedan participar el mayor número de desempleados del municipio.</text:p>
      <text:p text:style-name="P129"/>
      <text:p text:style-name="P98"><text:span text:style-name="T279">Y dado que </text:span><text:span text:style-name="T15">el ámbito territorial de la realización de las actuaciones es el del municipio, y por personas en situación de riesgo de exclusión social, la convocatoria <text:s/>va dirigida</text:span><text:span text:style-name="T279"> a las personas empadronadas <text:s/>en el </text:span><text:span text:style-name="T15">municipio. Por lo que <text:s/>otro de los requisitos es:</text:span></text:p>
      <text:list xml:id="list93125930894914" text:continue-numbering="true" text:style-name="WW8Num3">
        <text:list-item>
          <text:list>
            <text:list-item>
              <text:p text:style-name="P154"><text:span text:style-name="T70"><text:s/></text:span><text:span text:style-name="T71">Figurar empadronado en el municipio que ejecute el proyecto, con una antigüedad superior a seis meses.</text:span></text:p>
            </text:list-item>
          </text:list>
        </text:list-item>
      </text:list>
      <text:p text:style-name="P41">ACCIONES</text:p>
      <text:p text:style-name="P66"/>
      <text:list xml:id="list93125980321254" text:continue-list="list430887527" text:style-name="WW8Num4">
        <text:list-item>
          <text:p text:style-name="P59">SOCIO-ASISTENCIAL -MAYOR, MUJER Y MENOR-</text:p>
        </text:list-item>
      </text:list>
      <text:p text:style-name="P51">ATENCIÓN A LAS LAS PERSONAS MAYORES: SOLEDAD Y RESPIRO FAMILIAR</text:p>
      <text:p text:style-name="P171">Los últimos informes realizados sobre la Prestación de Servicios Sociales Básicos en <text:soft-page-break/>el municipio arrojaban datos muy reveladores, apareciendo perfiles con bajos ingresos económicos, personas que están totalmente solas o pasan más de 12 horas diarias solas en el hogar, y no tienen ningún otro servicio público ni privado reconocido o que sea insuficiente para cubrir sus necesidades (casi el 85% solicita Situación de Dependencia y el Acceso a las Prestaciones del Sistema).</text:p>
      <text:p text:style-name="P98"><text:span text:style-name="T279">Por ese motivo, se diseñan diferentes </text:span><text:span text:style-name="T295">Campañas</text:span><text:span text:style-name="T15">, con el objeto de favorecer la permanencia de las personas mayores en su medio de vida habitual durante tanto tiempo como su situación lo permita, y evitar su internamiento o institucionalización en centros residenciales.</text:span></text:p>
      <text:p text:style-name="P171">La atención a las carencias tanto en su situación psicofísica como en lo social, pretende mejorar o mantener su nivel de autonomía personal mientras permanecen en su entorno y ambiente familiar y evitando además las caídas. También ofrece la oportunidad a los familiares y/o cuidadores de estas personas, de compatibilizar su vida laboral, familiar y social con el cuidado de sus mayores.</text:p>
      <text:p text:style-name="P56">Las principales acciones son:</text:p>
      <text:list xml:id="list93125504002941" text:continue-list="list3028390208" text:style-name="WW8Num5">
        <text:list-item>
          <text:p text:style-name="P57">Acompañamientos a diversas gestiones (citas médicas, etc.) en el municipio.</text:p>
        </text:list-item>
        <text:list-item>
          <text:p text:style-name="P57">Paseos y/o tomar el sol</text:p>
        </text:list-item>
        <text:list-item>
          <text:p text:style-name="P57">Juegos de mesa/Actividades cognitivas</text:p>
        </text:list-item>
      </text:list>
      <text:p text:style-name="P162"><text:span text:style-name="T279"><text:tab/></text:span><text:span text:style-name="T295">La realización de estas tareas estará a cargo de profesionales con jornada parcial y cómputo de 30 horas semanales, y el número y perfil profesional es el siguiente:</text:span></text:p>
      <text:list xml:id="list2252212680" text:style-name="WW8Num6">
        <text:list-item>
          <text:p text:style-name="P62"><text:span text:style-name="T263">Personal de Integración Social (</text:span><text:span text:style-name="T264">C.S. en Integración Social</text:span><text:span text:style-name="T263">) (1)</text:span></text:p>
        </text:list-item>
      </text:list>
      <text:p text:style-name="P61"/>
      <text:p text:style-name="P60">2. OCIO, CULTURAL Y TIEMPO LIBRE </text:p>
      <text:p text:style-name="P52">ACTIVIDADES DE OCIO Y ESPARCIMIENTO PARA PERSONAS ADULTAS Y MENORES</text:p>
      <text:list xml:id="list2971382015" text:style-name="WW8Num7">
        <text:list-item>
          <text:p text:style-name="P48">Visitas a museos y monumentos.</text:p>
        </text:list-item>
        <text:list-item>
          <text:p text:style-name="P137">Desarrollo actividades artísticas (teatro), musicales (conciertos), escénicas (danza) y cinematográficas (cine).</text:p>
        </text:list-item>
        <text:list-item>
          <text:p text:style-name="P137">Celebración de mercadillos y <text:s/>ferias.</text:p>
        </text:list-item>
        <text:list-item>
          <text:p text:style-name="P137">Rutas botánicas, medioambientales, ornitológicas y de senderismo.</text:p>
        </text:list-item>
        <text:list-item>
          <text:p text:style-name="P137">Organización de actividades formativas, cursos, talleres y seminarios, exposiciones, ciclos de conferencias y conciertos. </text:p>
        </text:list-item>
      </text:list>
      <text:p text:style-name="P138">Se pretende dar respuesta a los gustos y necesidades de los diferentes colectivos con la ejecución de proyectos y programas atractivos que entretengan al público adulto e infantil.</text:p>
      <text:p text:style-name="P138"><text:soft-page-break/>También participando en el desarrollo de las diferentes actividades contenidas en los Programas de ocio y tiempo libre (Talleres, Excursiones, Ocio alternativo, Cursos formativos, Actividades culturales, Campañas, Campamentos Escolares, Festivales musicales e Intercambios) ideales para la integración entre diferentes colectivos, para compartir puntos de vista, ideas, conocimientos,… </text:p>
      <text:p text:style-name="P138"><text:tab/>Organización de eventos como Ferias y Mercadillos y Campañas comerciales.</text:p>
      <text:p text:style-name="P162"><text:span text:style-name="T15"><text:tab/></text:span><text:span text:style-name="T295">La realización de estas tareas estará a cargo de profesionales con jornada parcial y cómputo de 30 horas semanales, y el número y perfil profesional es el siguiente:</text:span></text:p>
      <text:list xml:id="list93125508728910" text:continue-list="list2252212680" text:style-name="WW8Num6">
        <text:list-item>
          <text:p text:style-name="P62"><text:span text:style-name="T263">Personal de Animación Sociocultural (</text:span><text:span text:style-name="T264">C.S. en Animación Sociocultural</text:span><text:span text:style-name="T263">) (Organización de eventos) (1)</text:span></text:p>
        </text:list-item>
        <text:list-item>
          <text:p text:style-name="P49">Personal administrativo (1)</text:p>
        </text:list-item>
      </text:list>
      <text:p text:style-name="P60">3. CIUDADANÍA Y SECTOR EMPRESARIAL</text:p>
      <text:p text:style-name="P172">3.1 SERVICIO DE ASESORAMIENTO CAMPAÑA VIVIENDA </text:p>
      <text:p text:style-name="P163">La crisis económica y financiera a nivel mundial, la crisis inmobiliaria con un recorte de financiación bancaria y la consiguiente recesión económica de las últimas décadas ha lastrado los programas de viviendas protegidas. Además, se han incrementado las situaciones de desigualdad y dificultades de integración social para numerosas personas, familias y colectivos, que han sufrido especialmente sus consecuencias. La consecuencia ha sido el elevado número de demandantes de vivienda frente a la oferta disponible.</text:p>
      <text:p text:style-name="P173">Se pretende dar respuesta a las necesidades y prioridades de la población local en materia de vivienda, atendiendo a las particularidades propias y poder atender las necesidades de los colectivos con mayores dificultades, promoviendo la cohesión social y prestando especial atención a mayores y jóvenes.</text:p>
      <text:p text:style-name="P173">Estas medidas facilitan el acceso a la vivienda a la ciudadanía en condiciones asequibles y evitar la exclusión social, impidiendo la pérdida de la vivienda por motivos económicos y fomentando el mercado de alquiler de viviendas, fundamentalmente las desocupadas.</text:p>
      <text:p text:style-name="P173">Las principales acciones son:</text:p>
      <text:list xml:id="list3941250782" text:style-name="WW8Num8">
        <text:list-item>
          <text:p text:style-name="P174">Información y asesoramiento sobre programas y ayudas al alquiler y renovación de viviendas.</text:p>
        </text:list-item>
        <text:list-item>
          <text:p text:style-name="P174">Acompañamientos en trámites a determinados colectivos <text:s/>como víctimas de violencia de género, personas objeto de desahucio de su vivienda habitual, personas sin hogar y otras personas especialmente vulnerables, jóvenes y personas mayores y personas con discapacidad.</text:p>
        </text:list-item>
      </text:list>
      <text:p text:style-name="P173"><text:tab/>La realización de estas tareas estará a cargo de profesionales con jornada parcial y cómputo de 30 horas semanales, y el número y perfil profesional es el siguiente:</text:p>
      <text:list xml:id="list93125586604496" text:continue-list="list93125508728910" text:style-name="WW8Num6">
        <text:list-item>
          <text:p text:style-name="P49"><text:soft-page-break/>Trabajador/a Social (1)</text:p>
        </text:list-item>
        <text:list-item>
          <text:p text:style-name="P49">Personal administrativo (1)</text:p>
        </text:list-item>
      </text:list>
      <text:p text:style-name="P53"/>
      <text:p text:style-name="P98"><text:span text:style-name="T44">3.2. AC</text:span><text:span text:style-name="T47">TIVIDADES SECTOR EMPRESARIAL</text:span></text:p>
      <text:p text:style-name="P56"><text:tab/>Las tareas a desarrollar serán:</text:p>
      <text:list xml:id="list1233012534" text:style-name="WW8Num9">
        <text:list-item>
          <text:p text:style-name="P157"><text:span text:style-name="T15">Asesoramiento y acompañamiento a empresas en los fondos </text:span><text:span text:style-name="T296">Next Generation para conseguir <text:s/>sec</text:span><text:span text:style-name="T15">tores productivos sostenibles, viables y competitivos. </text:span></text:p>
        </text:list-item>
        <text:list-item>
          <text:p text:style-name="P58">Información de las diversas iniciativas públicas que pretenden apoyar las compras de proximidad (bonos descuentos, reducción pago de tasas,…)</text:p>
        </text:list-item>
        <text:list-item>
          <text:p text:style-name="P58">Participación en campañas divulgativas sobre el consumo de productos locales. </text:p>
        </text:list-item>
        <text:list-item>
          <text:p text:style-name="P58">Asistencia a eventos que fomenten de la calidad y la diferenciación de los productos (ferias, mercadillos).</text:p>
        </text:list-item>
        <text:list-item>
          <text:p text:style-name="P58">Organización de actividades formativas, encuentros y foros que permitan mejorar la imagen del negocio y facilite la comercialización de los productos.</text:p>
        </text:list-item>
        <text:list-item>
          <text:p text:style-name="P58">Colaboración en implantación de nuevas fórmulas de comercialización: comercialización conjunta de productores, lanzamiento de marcas propias, portal comercial, cadenas de venta directa al consumidor final, actividades comerciales asociadas al turismo.</text:p>
        </text:list-item>
      </text:list>
      <text:p text:style-name="P175"><text:tab/>La realización de estas tareas estará a cargo de profesionales con jornada parcial y cómputo de 30 horas semanales, y el número y perfil profesional es el siguiente:</text:p>
      <text:list xml:id="list93125827861118" text:continue-list="list93125586604496" text:style-name="WW8Num6">
        <text:list-item>
          <text:p text:style-name="P49">Personal administrativo (1)</text:p>
        </text:list-item>
        <text:list-item>
          <text:p text:style-name="P49">Grado en Administración y Dirección de Empresas (1)</text:p>
        </text:list-item>
      </text:list>
      <text:p text:style-name="P61"/>
      <text:p text:style-name="P172">3.3 CAMPAÑA <text:s/>MEJORA <text:s/>DISTRIBUCIÓN RED <text:s/>AGUA POTABLE A DOMICILIO </text:p>
      <text:p text:style-name="P139"><text:tab/>La red de abastecimiento de agua potable a domicilio está <text:s/>envejecida y deteriorada, provocando cortes de agua y problemas de presión., siendo frecuentes las quejas vecinales y numerosas las incidencias.</text:p>
      <text:p text:style-name="P139"><text:tab/>Actualmente, el Servicio Municipal tiene como tareas las siguientes:</text:p>
      <text:list xml:id="list66154720" text:style-name="WW8Num10">
        <text:list-item>
          <text:p text:style-name="P140">Lectura de contadores en domicilios</text:p>
        </text:list-item>
        <text:list-item>
          <text:p text:style-name="P140">Encendido de bombas de impulsión (por morfología del Valle y localización de depósitos de abasto)</text:p>
        </text:list-item>
        <text:list-item>
          <text:p text:style-name="P140">Lectura y control de contadores de distribución de la red (puntos estratégicos)</text:p>
        </text:list-item>
        <text:list-item>
          <text:p text:style-name="P140">Detección, localización, valoración y notificación de averías</text:p>
        </text:list-item>
      </text:list>
      <text:p text:style-name="P139"><text:tab/>Mientras que los trabajos que realiza una empresa externa consisten en:</text:p>
      <text:list xml:id="list93126060043107" text:continue-numbering="true" text:style-name="WW8Num10">
        <text:list-item>
          <text:p text:style-name="P140">Arreglo de averías</text:p>
        </text:list-item>
        <text:list-item>
          <text:p text:style-name="P140"><text:soft-page-break/>Mediación de niveles de cloro y ph</text:p>
        </text:list-item>
        <text:list-item>
          <text:p text:style-name="P140">Control de la calidad del agua</text:p>
        </text:list-item>
      </text:list>
      <text:p text:style-name="P139"><text:tab/>Por lo anterior, el personal del Plan tienen como principal tarea la realización de trabajo de campo que permita localizar las llaves de corte de distribución de aguas  en calles o barrios y los puntos críticos de fugas-averías en la red de abasto.  Trabajarán sectorizando el municipio, por lo que se podrá tener un análisis interno de puntos críticos  y una planimetría con puntos clave y de interés.</text:p>
      <text:p text:style-name="P139"><text:tab/>Se centrarán en la realización de chequeos que permitan garantizar el caudal y presión necesarios, disminuyendo el número de fugas y aumentando el rendimiento del sistema. Se pretende asegurar los caudales y presiones necesarios en la red.</text:p>
      <text:p text:style-name="P162"><text:span text:style-name="T15"><text:tab/><text:tab/></text:span><text:span text:style-name="T295">La realización de estas tareas estará a cargo de profesionales con jornada parcial y cómputo de 30 horas semanales, y el número y perfil profesional es el siguiente:</text:span></text:p>
      <text:list xml:id="list93125131939175" text:continue-list="list93125827861118" text:style-name="WW8Num6">
        <text:list-item>
          <text:p text:style-name="P49">Operadores de sistemas de distribución de aguas (4)</text:p>
        </text:list-item>
      </text:list>
      <text:p text:style-name="P50"/>
      <text:p text:style-name="P63"><text:span text:style-name="T265">3.4 G</text:span><text:span text:style-name="T269">ESTIÓN ADMINISTRATIVA DEL PLAN DE EMPLEO MUNICIPAL</text:span></text:p>
      <text:p text:style-name="P56">La propia gestión del Plan de Empleo Municipal hace necesario la incorporación de personal administrativo que, bajo las ordenes del personal técnico del Ayuntamiento que coordina la ejecución del proyecto, lleve a cabo la gestión administrativa del mismo.</text:p>
      <text:p text:style-name="P56">Las tareas a desarrollar son:</text:p>
      <text:list xml:id="list4177715288" text:style-name="WW8Num11">
        <text:list-item>
          <text:p text:style-name="P164">Cooperación en los trabajos administrativos: seguimiento y control de los trámites generados por el propio Plan, según las instrucciones recibidas por responsables de la Agencia de Desarrollo Local. </text:p>
        </text:list-item>
        <text:list-item>
          <text:p text:style-name="P164">Recepción, clasificación, tramitación, copia y/o archivo de documentos recibidos o generados. </text:p>
        </text:list-item>
        <text:list-item>
          <text:p text:style-name="P164">Tratamiento de la información en general del Plan de Empleo Municipal.</text:p>
        </text:list-item>
        <text:list-item>
          <text:p text:style-name="P164">Registro, control y revisión de tareas y listados de asistencia del personal del Plan. <text:s/></text:p>
        </text:list-item>
        <text:list-item>
          <text:p text:style-name="P164">Información y atención, tanto personal como telefónicamente, al personal del Plan de Empleo. </text:p>
        </text:list-item>
      </text:list>
      <text:p text:style-name="P162"><text:span text:style-name="T15"><text:tab/><text:tab/></text:span><text:span text:style-name="T295">La realización de estas tareas estará a cargo de profesionales con jornada parcial y cómputo de 30 horas semanales, y el número y perfil profesional es el siguiente:</text:span></text:p>
      <text:list xml:id="list93125189164743" text:continue-numbering="true" text:style-name="WW8Num11">
        <text:list-item>
          <text:p text:style-name="P164">Per<text:span text:style-name="T15">sonal administrativo (1)</text:span> </text:p>
        </text:list-item>
      </text:list>
      <text:p text:style-name="P41">LOCALIZACIÓN</text:p>
      <text:p text:style-name="P141">El Plan incluye acciones que se desarrollan en la práctica totalidad del Municipio, desde el barrio costero de La Playa (oeste) hasta Los Cercadillos (noreste) y Tocodomán (sureste), así como los núcleos más alejados, Tasarte y Tasartico (sur). No obstante, la <text:soft-page-break/>ejecución de algunas de las actividades se puede realizar fuera del municipio, sobre todo aquellas relacionadas con asistencia a excursiones, encuentros o ferias.</text:p>
      <text:p text:style-name="P63"><text:span text:style-name="T270">1. SOCIO-ASISTENCIAL -MAYOR, MUJER Y MENOR- </text:span><text:span text:style-name="T266">Los servicios se prestarán en los Centros de referencia (Centro de Día y Club de la Tercera Edad, oficinas Servicios Sociales Municipales).</text:span></text:p>
      <text:p text:style-name="P163"><text:span text:style-name="T281">2. OCIO, CULTURAL Y TIEMPO LIBRE- </text:span><text:span text:style-name="T15">Las actividades se desarrollarán en instalaciones y equipamientos de titularidad y/o competencia municipal como el Complejo Deportivo de Los Cascajos, los locales de las Asociaciones de Vecinos, la Biblioteca Municipal, el Club de la Tercera Edad, el Centro de Estancia Diurno, el Centro Municipal de Cultura, la Oficina de Información Juvenil, el Observatorio de Tasartico, la Oficina de Información Turística, el Centro de Visitantes El Charco, los CEIP y el IES; las plazas y las calles peatonales.</text:span></text:p>
      <text:p text:style-name="P63"><text:span text:style-name="T270">3. CIUDADANÍA Y SECTOR EMPRESARIAL - </text:span><text:span text:style-name="T266">Las dependencias de La Agencia de Empleo y Desarrollo Local, <text:s/>situadas en el antiguo Instituto de Bachillerato de La Palmilla y en las Casas Consistoriales, en calle Real, 28. Las oficinas se ubican en el casco urbano, en plena <text:s/>Área de la Zona Comercial Abierta. </text:span></text:p>
      <text:p text:style-name="P63"><text:span text:style-name="T271">Otras <text:s/>áreas de intervención serán los e</text:span><text:span text:style-name="T266">dificios, instalaciones y equipamientos de titularidad y/o competencia municipal. <text:s/></text:span></text:p>
      <text:p text:style-name="P41">TEMPORALIZACIÓN</text:p>
      <text:p text:style-name="P7">El proyecto tendrá una duración de doce meses (12 meses), y contempla la incorporación escalonada de las personas desempleadas que integrarán el proyecto. </text:p>
      <text:p text:style-name="P9"/>
      <text:p text:style-name="P145">PRESUPUESTO DEL PROYECTO:<text:tab/></text:p>
      <text:list xml:id="list4132491365" text:style-name="WW8Num12">
        <text:list-item>
          <text:p text:style-name="P8">Mano de Obra:</text:p>
        </text:list-item>
      </text:list>
      <text:p text:style-name="P158"><text:span text:style-name="T71"><text:tab/>Total personal contratado: </text:span><text:span text:style-name="T9">12</text:span><text:span text:style-name="T71"><text:tab/></text:span></text:p>
      <text:p text:style-name="P158"><text:span text:style-name="T71">Duración máxima contratos: </text:span><text:span text:style-name="T9">12 meses</text:span></text:p>
      <text:p text:style-name="P158"><text:span text:style-name="T71">Tipo de Jornada: </text:span><text:span text:style-name="T9">Parcial</text:span><text:span text:style-name="T71">, 30 horas semanales de lunes a domingo, con descansos obligatorios exigidos por la legislación vigente.</text:span></text:p>
      <text:p text:style-name="P158"><text:span text:style-name="T9">Formación complementaria</text:span><text:span text:style-name="T71">: </text:span><text:span text:style-name="T15">Las personas beneficiarias de este proyecto recibirán formación básica en diferentes materias:</text:span></text:p>
      <text:list xml:id="list2745293695" text:style-name="WW8Num13">
        <text:list-item>
          <text:p text:style-name="P142">Prevención de Riegos Laborales.</text:p>
        </text:list-item>
        <text:list-item>
          <text:p text:style-name="P142">Orientación Laboral (encaminada a conocer, manejar y elaborar documentos usados en procesos de selección, así como utilidades para mejorar su empleabilidad)</text:p>
        </text:list-item>
      </text:list>
      <text:p text:style-name="P143"/>
      <table:table table:name="Tabla4" table:style-name="Tabla4">
        <table:table-column table:style-name="Tabla4.A"/>
        <table:table-column table:style-name="Tabla4.B" table:number-columns-repeated="2"/>
        <table:table-column table:style-name="Tabla4.D"/>
        <table:table-row table:style-name="Tabla4.1">
          <table:table-cell table:style-name="Tabla4.A1" office:value-type="string">
            <text:p text:style-name="P187">Categoría / Perfil Profesional</text:p>
          </table:table-cell>
          <table:table-cell table:style-name="Tabla4.A1" office:value-type="string">
            <text:p text:style-name="P188">Nº <text:soft-page-break/>puestos</text:p>
          </table:table-cell>
          <table:table-cell table:style-name="Tabla4.A1" office:value-type="string">
            <text:p text:style-name="P188">Duración <text:soft-page-break/>contrato</text:p>
          </table:table-cell>
          <table:table-cell table:style-name="Tabla4.D1" office:value-type="string">
            <text:p text:style-name="P188">Tipo de <text:soft-page-break/>jornada</text:p>
          </table:table-cell>
        </table:table-row>
        <table:table-row table:style-name="Tabla4.2">
          <table:table-cell table:style-name="Tabla4.A2" office:value-type="string">
            <text:p text:style-name="P185"><text:span text:style-name="T13">Integrador/a Social (</text:span><text:span text:style-name="T73">Ciclo Superior en Integración Social</text:span><text:span text:style-name="T13">)</text:span></text:p>
          </table:table-cell>
          <table:table-cell table:style-name="Tabla4.A2" office:value-type="string">
            <text:p text:style-name="P189">1</text:p>
          </table:table-cell>
          <table:table-cell table:style-name="Tabla4.A2" office:value-type="string">
            <text:p text:style-name="P189">12 meses</text:p>
          </table:table-cell>
          <table:table-cell table:style-name="Tabla4.D2" office:value-type="string">
            <text:p text:style-name="P189">75%</text:p>
          </table:table-cell>
        </table:table-row>
        <table:table-row table:style-name="Tabla4.3">
          <table:table-cell table:style-name="Tabla4.A2" office:value-type="string">
            <text:p text:style-name="P185"><text:span text:style-name="T13">Personal Técnico Animación Sociocultural (</text:span><text:span text:style-name="T73">Ciclo Superior en Animación Sociocultural</text:span><text:span text:style-name="T13">)</text:span></text:p>
          </table:table-cell>
          <table:table-cell table:style-name="Tabla4.A2" office:value-type="string">
            <text:p text:style-name="P189">1</text:p>
          </table:table-cell>
          <table:table-cell table:style-name="Tabla4.A2" office:value-type="string">
            <text:p text:style-name="P189">12 meses</text:p>
          </table:table-cell>
          <table:table-cell table:style-name="Tabla4.D2" office:value-type="string">
            <text:p text:style-name="P189">75%</text:p>
          </table:table-cell>
        </table:table-row>
        <table:table-row table:style-name="Tabla4.4">
          <table:table-cell table:style-name="Tabla4.A1" office:value-type="string">
            <text:p text:style-name="P191">Grado Administración y Dirección de Empresas</text:p>
          </table:table-cell>
          <table:table-cell table:style-name="Tabla4.A1" office:value-type="string">
            <text:p text:style-name="P189">1</text:p>
          </table:table-cell>
          <table:table-cell table:style-name="Tabla4.A1" office:value-type="string">
            <text:p text:style-name="P189">12 meses</text:p>
          </table:table-cell>
          <table:table-cell table:style-name="Tabla4.D1" office:value-type="string">
            <text:p text:style-name="P189">75%</text:p>
          </table:table-cell>
        </table:table-row>
        <table:table-row table:style-name="Tabla4.2">
          <table:table-cell table:style-name="Tabla4.A1" office:value-type="string">
            <text:p text:style-name="P191">Trabajador/a Social</text:p>
          </table:table-cell>
          <table:table-cell table:style-name="Tabla4.A1" office:value-type="string">
            <text:p text:style-name="P189">1</text:p>
          </table:table-cell>
          <table:table-cell table:style-name="Tabla4.A1" office:value-type="string">
            <text:p text:style-name="P189">12 meses</text:p>
          </table:table-cell>
          <table:table-cell table:style-name="Tabla4.D1" office:value-type="string">
            <text:p text:style-name="P189">75%</text:p>
          </table:table-cell>
        </table:table-row>
        <table:table-row table:style-name="Tabla4.2">
          <table:table-cell table:style-name="Tabla4.A1" office:value-type="string">
            <text:p text:style-name="P191">Personal administrativo </text:p>
          </table:table-cell>
          <table:table-cell table:style-name="Tabla4.A1" office:value-type="string">
            <text:p text:style-name="P189">4</text:p>
          </table:table-cell>
          <table:table-cell table:style-name="Tabla4.A1" office:value-type="string">
            <text:p text:style-name="P189">12 meses</text:p>
          </table:table-cell>
          <table:table-cell table:style-name="Tabla4.D1" office:value-type="string">
            <text:p text:style-name="P189">75%</text:p>
          </table:table-cell>
        </table:table-row>
        <table:table-row table:style-name="Tabla4.2">
          <table:table-cell table:style-name="Tabla4.A7" office:value-type="string">
            <text:p text:style-name="P185"><text:span text:style-name="T13">Operadores/</text:span><text:span text:style-name="T291">as</text:span><text:span text:style-name="T13"> de sistemas de distribución de aguas </text:span></text:p>
          </table:table-cell>
          <table:table-cell table:style-name="Tabla4.A1" office:value-type="string">
            <text:p text:style-name="P189">4</text:p>
          </table:table-cell>
          <table:table-cell table:style-name="Tabla4.A7" office:value-type="string">
            <text:p text:style-name="P189">12 meses</text:p>
          </table:table-cell>
          <table:table-cell table:style-name="Tabla4.D7" office:value-type="string">
            <text:p text:style-name="P189">75%</text:p>
          </table:table-cell>
        </table:table-row>
        <table:table-row table:style-name="Tabla4.2">
          <table:table-cell table:style-name="Tabla4.A8" office:value-type="string">
            <text:p text:style-name="P192"/>
          </table:table-cell>
          <table:table-cell table:style-name="Tabla4.B8" office:value-type="string">
            <text:p text:style-name="P189">12</text:p>
          </table:table-cell>
          <table:table-cell table:style-name="Tabla4.C8" office:value-type="string">
            <text:p text:style-name="P190"/>
          </table:table-cell>
          <table:table-cell table:style-name="Tabla4.A8" office:value-type="string">
            <text:p text:style-name="P190"/>
          </table:table-cell>
        </table:table-row>
      </table:table>
      <text:p text:style-name="P146"/>
      <text:list xml:id="list93124413191598" text:continue-list="list4132491365" text:style-name="WW8Num12">
        <text:list-item>
          <text:p text:style-name="P147">Costes del Plan de Empleo</text:p>
        </text:list-item>
      </text:list>
      <text:p text:style-name="P264">Los costes del Plan asciende a <text:s/>DOSCIENTOS <text:s/>CIENTOS <text:s/>TREINTA Y SEIS MIL QUINIENTOS VEINTISÉIS EUROS CON CUARENTA Y OCHO CÉNTIMOS (236.526,48.-€), siendo financiado en su totalidad con recursos propios.</text:p>
      <text:p text:style-name="P176">PLAN DE EMPLEO MUNICIPAL 2024</text:p>
      <text:p text:style-name="P176">Coste de mano de obra y seguridad social                 <text:tab/>  233.605,44 €</text:p>
      <text:p text:style-name="P176">Finalización contrato                                                             2.921,04 €</text:p>
      <text:p text:style-name="P155"><text:span text:style-name="T298">Coste Total del Proyecto                                                 </text:span><text:span text:style-name="T10"> <text:s/>235.389,93 €</text:span></text:p>
      <text:p text:style-name="P43">RESULTADOS PREVISIBLES</text:p>
      <text:p text:style-name="P43"/>
      <text:p text:style-name="P150">La ejecución del Plan espera alcanzar varios hitos, como son:</text:p>
      <text:p text:style-name="P151">- Aumento del nivel de cualificación de personas desempleadas como herramienta de mejora de las condiciones de empleo.</text:p>
      <text:p text:style-name="P151">- Incremento de la competitividad y la productividad del tejido empresarial local.</text:p>
      <text:p text:style-name="P144">- Disminución de los impactos visuales del paisaje.</text:p>
      <text:p text:style-name="P144">- Revalorización de los espacios públicos</text:p>
      <text:p text:style-name="P144">- Mejora de la calidad de vida de los residentes.</text:p>
      <text:p text:style-name="P177"/>
      <text:p text:style-name="P54">PLAN DE COMUNICACIÓN</text:p>
      <text:p text:style-name="P55">El Plan de comunicación establece tres vías para la difusión de este proyecto:</text:p>
      <text:p text:style-name="P55">1. Difusión en redes sociales <text:s/>y página web</text:p>
      <text:p text:style-name="P55"><text:soft-page-break/>2. Inserción de notas de prensa en periódicos digitales de ámbito comarcal. </text:p>
      <text:p text:style-name="P64"><text:span text:style-name="T268">3. C</text:span><text:span text:style-name="T272">arteles A 3 con identificación del proyecto en las sedes de trabajo.»</text:span></text:p>
      <text:p text:style-name="P65"/>
      <text:p text:style-name="P246">Interviene la Concejala de Empleo para manifestar que se trata de un proyecto consensuado con todo el grupo de gobierno, para sufragar necesidades de la ciudadanía. Se trata de la contratación de 12 trabajadores durante 12 meses, destacando la calidad el mismo por su ejecución prolongada en el tiempo. <text:s/>Se ofrecerá trabajo y formación a los trabajadores: integrador social, personal técnico animador sociocultural, graduado en administración y dirección de empresas, trabajador social, personal administrativo y operarios para el servicio de aguas.</text:p>
      <text:p text:style-name="P246">El portavoz del Psoe pide una cronología para llegar al día de hoy con este plan de empleo.</text:p>
      <text:p text:style-name="P246">La Concejala de Empleo responde que primero fue el informe de sostenibilidad que tuvo varios modificaciones la no duplicidad de competencias, el convenio y el proyecto. </text:p>
      <text:p text:style-name="P246">El portavoz del Psoe añade que se hizo una pregunta en julio y que la concejala indicó que estaba pendiente del informa de sostenibilidad, y tenia previsto empezar en noviembre y estamos en diciembre. Que se contratarían 25-27 personas, y que iban a tener en cuenta a las personas sin formación. Y hoy no coinciden los datos, la realidad es diferente. </text:p>
      <text:p text:style-name="P246">La Concejala de Empleo responde que ya tienen otro convenio con esas características y todo el grupo ha decidido hacerlo así. </text:p>
      <text:p text:style-name="P246">Pero el portavoz del Psoe añade que las categorías profesionales coinciden en los convenios y en el plan de empleo y se dejan fuera al personal sin cualificación, lo que indica descontrol porque dicen una cosa y hacen otra y además mal y tarde, aun teniendo la experiencia del año anterior. Que la presentación del informe de sostenibilidad se presentó en octubre y por tanto fue aplazado hasta final de año. Pero que como quieren que el Plan de Empleo salga, van a votar a favor, pero no están de acuerdo ni con el fondo ni con las formas. <text:s/></text:p>
      <text:p text:style-name="P246">El portavoz del grupo de gobierno manifiesta que la situación de 2021 a las de ahora nada tienen que ver. Que es cierto que se intenta sufragar las necesidades del Ayuntamiento con estos perfiles, y que lo que se ha hecho es decidir contratar perfiles necesarios porque aunque ahora salga la estabilización, vamos a seguir necesitado estos perfiles. Que la urgencia viene motivada porque si no lo hacemos así, perdemos el plan de empleo. </text:p>
      <text:p text:style-name="P246"/>
      <text:p text:style-name="P5"><text:span text:style-name="T282">El Pleno por </text:span><text:span text:style-name="T283">UNANIMIDAD </text:span><text:span text:style-name="T284">de los Concejales/as presentes ACUERDA:</text:span></text:p>
      <text:p text:style-name="P5"/>
      <text:p text:style-name="P165"><text:span text:style-name="T4">PRIMERO.-</text:span><text:span text:style-name="T12"> Aprobar el proyecto de la obra o servicio denominado "PLAN DE EMPLEO MUNICIPAL 2024. </text:span></text:p>
      <text:p text:style-name="P165"><text:span text:style-name="T4">SEGUNDO.-</text:span><text:span text:style-name="T12"> Trasladar este acuerdo al Servicio Canario de Empleo.</text:span></text:p>
      <text:p text:style-name="P165"><text:span text:style-name="T4">TERCERO.</text:span><text:span text:style-name="T12">- Facultar al Sr. Alcalde para la firma de la documentación necesaria.</text:span></text:p>
      <text:p text:style-name="P159"/>
      <text:p text:style-name="P254"><text:span text:style-name="T46">4.- </text:span><text:span text:style-name="T49">Propuesta </text:span><text:span text:style-name="T285"><text:s/>de </text:span><text:span text:style-name="T286">PREMIOS CANARIAS 2025, </text:span><text:span text:style-name="T287">para otorgar el Premio Canarias 2025 en la modalidad de </text:span><text:span text:style-name="T286">“Cultura Popular” </text:span><text:span text:style-name="T287">a </text:span><text:span text:style-name="T286">Don José Yeray Rodríguez Quintana, </text:span><text:span text:style-name="T287">en la modalidad </text:span><text:span text:style-name="T286">“Literatura” </text:span><text:span text:style-name="T287">a </text:span><text:span text:style-name="T286">Juan Jesús Armas Marcelo </text:span><text:span text:style-name="T287">y en la modalidad de </text:span><text:span text:style-name="T286">“Deportes” </text:span><text:span text:style-name="T287">a </text:span><text:span text:style-name="T286">Leisy María Moreno Diepa. Expediente:6773/2024.</text:span></text:p>
      <text:p text:style-name="P205"><text:soft-page-break/>Vista la propuesta de fecha 23 de Diciembre de 2024, <text:span text:style-name="T60">Don Victor Juan Hernández Rodríguez, Alcalde- Presidente del Ayuntamiento de La Aldea de San Nicolas, en relación al expediente y asunto epigrafiados, que se transcribe a continuación:</text:span></text:p>
      <text:p text:style-name="P205"/>
      <text:p text:style-name="P250">» PROPUESTA PARA LOS PREMIOS CANARIAS 2025</text:p>
      <text:p text:style-name="P251">Don Victor Juan Hernández Rodríguez, Alcalde- Presidente del Ayuntamiento de La Aldea de San Nicolas, en relación al expediente y asunto epigrafiados, expone:</text:p>
      <text:p text:style-name="P249"/>
      <text:p text:style-name="P257"><text:span text:style-name="T60"><text:tab/>Visto el escrito recibido de la Presidencia del Gobierno de Canarias, con Registro de Entrada </text:span><text:span text:style-name="T59">2024-E-RC-8936 </text:span><text:span text:style-name="T60">, que se transcribe a continuación:</text:span></text:p>
      <text:p text:style-name="P252"/>
      <text:p text:style-name="P166"><text:span text:style-name="T300">«</text:span><text:span text:style-name="T79">En las vigentes normas reguladoras de los Premios Canarias, y concretamente en el artículo 6 de la Ley 2/1997, de 24 de marzo, de Premios Canarias, se establece que "los premios se otorgarán ... atendiendo a las propuestas que, con anterioridad a la terminación del año, hayan formulado las academias, centros culturales o de investigación, universidades, instituciones y personalidades". </text:span></text:p>
      <text:p text:style-name="P127"/>
      <text:p text:style-name="P127">Cada año se viene invitando a distintos organismos a que formulen las propuestas que crean oportunas. Conforme establece el artículo mencionado en el párrafo anterior y el artículo 14.1 del Reglamento Regulador de los Premios Canarias (Decreto 122/1992, de 30 de Julio), dichas propuestas deberán formularse ante esta Presidencia del Gobierno antes del día 31 de diciembre del corriente año. La convocatoria fue publicada en el BOC n.º 223 de fecha 8 de noviembre de 2024.</text:p>
      <text:p text:style-name="P127"/>
      <text:p text:style-name="P166"><text:span text:style-name="T85"><text:s/></text:span><text:span text:style-name="T79">Atendiendo a lo dispuesto en la Disposición Adicional en relación al artículo 3 de la Ley 2/1997, de 24 de marzo, los Premios Canarias correspondientes al 2025 se otorgarán a las siguientes modalidades:</text:span></text:p>
      <text:p text:style-name="P127"/>
      <text:p text:style-name="P166"><text:span text:style-name="T85"><text:s/></text:span><text:span text:style-name="T79"></text:span><text:span text:style-name="T85"> </text:span><text:span text:style-name="T79">Literatura: Será concedido a aquellas personas o entidades cuya labor creadora, utilizando como instrumento el lenguaje, represente una contribución relevante al enriquecimiento de la cultura canaria. </text:span></text:p>
      <text:p text:style-name="P127"/>
      <text:p text:style-name="P166"><text:span text:style-name="T79"></text:span><text:span text:style-name="T85"> </text:span><text:span text:style-name="T79">Deporte: Se concederá a aquellas personas o entidades cuya labor en los campos de la organización, la práctica y el fomento de las actividades deportivas haya significado una importante contribución en la profundización de los valores propios y en su proyección al exterior. </text:span></text:p>
      <text:p text:style-name="P127"/>
      <text:p text:style-name="P166"><text:span text:style-name="T79"></text:span><text:span text:style-name="T85"> </text:span><text:span text:style-name="T79">Cultura Popular: Será concedido a aquellas personas o entidades que hayan efectuado una aportación significativa a nuestra identidad y cultura popular, entendida ésta como representación de aquellas actividades que han surgido de la propia realidad del pueblo canario, expresan sus intereses y se enmarcan en el proceso de construcción de su futuro. </text:span></text:p>
      <text:p text:style-name="P127"/>
      <text:p text:style-name="P127">Atendiendo a dicha normativa, se les invita a que antes del 31 de diciembre de 2024, a través de la sede electrónica de la Presidencia del Gobierno en: https://sede.gobiernodecanarias.org/sede/procedimientos_servicios/tramites/3618 o de forma presencial en las oficinas de registro, formulen las propuestas que crean oportunas de personas ó entidades acreedoras a tal distinción, en sus modalidades de "Literatura", "Deporte” y "Cultura Popular".</text:p>
      <text:p text:style-name="P127"/>
      <text:p text:style-name="P166"><text:soft-page-break/><text:span text:style-name="T85"><text:s/></text:span><text:span text:style-name="T79">Podrán obtener información a través de la página Web: https://www.gobiernodecanarias.org/presidencia/premioscanarias/index.html </text:span><text:span text:style-name="T300">»</text:span></text:p>
      <text:p text:style-name="P252"/>
      <text:p text:style-name="P257"><text:span text:style-name="T60">Vista la</text:span><text:span text:style-name="T61"> trayectoria profesional</text:span><text:span text:style-name="T60"> de </text:span><text:span text:style-name="T61">Don José Yeray Rodríguez Quintana</text:span><text:span text:style-name="T60">, que se transcribe a continuación:</text:span></text:p>
      <text:p text:style-name="P91">«Nacido el 9 de mayo de 1978, es licenciado en Filología Hispánica por la Universidad de Las Palmas de Gran Canaria desde el año 2000 y Doctor en Filología Hispánica por dicha Universidad desde 2005. </text:p>
      <text:p text:style-name="P91"/>
      <text:p text:style-name="P91">Su tesis doctoral: “Saulo Torón, el orillado. Una propuesta de relectura de su vida y su obra”, trabajo dirigido por el Dr. Eugenio Padorno, mereció la máxima calificación académica y fue galardonado con el Premio de Investigación Viera y Clavijo 2006, otorgado por el Cabildo de Gran Canaria. </text:p>
      <text:p text:style-name="P91"/>
      <text:p text:style-name="P91">Es Premio Extraordinario de Doctorado de la ULPGC en el área de Humanidades (2008), desde octubre de 2004 ejerce como profesor del Departamento de Filología Hispánica, Clásica y de Estudios Árabes y Orientales de la misma Universidad e imparte su docencia actualmente en la Facultad de Filología como profesor Titular de Universidad. </text:p>
      <text:p text:style-name="P91"/>
      <text:p text:style-name="P91">Entre 2008 y 2014 ocupó el cargo de Secretario de la Facultad de Filología y ejerció dentro de ese periodo como Secretario de la revista Philologica Canariensia que edita dicha Facultad.</text:p>
      <text:p text:style-name="P91"/>
      <text:p text:style-name="P166"><text:span text:style-name="T29"><text:s/></text:span><text:span text:style-name="T27">Es, además, Académico Numerario de la Academia Canaria de la Lengua y miembro del Consejo de Redacción de ACL, revista que edita la propia Academia y que dirigió temporalmente. </text:span></text:p>
      <text:p text:style-name="P91"/>
      <text:p text:style-name="P91">Desde 2014, año de su fundación, preside la Asociación de Verseadores Canarios Ochosílabas, reconvertida en Fundación desde 2021, que entre otras acciones tiene como prioridad la divulgación de la tradición verseadora canaria.</text:p>
      <text:p text:style-name="P91"/>
      <text:p text:style-name="P166"><text:span text:style-name="T29"><text:s/></text:span><text:span text:style-name="T27">Dos han sido sus principales líneas de investigación: la literatura canaria y la poesía popular, con especial atención a la improvisación oral en verso. Así lo evidencian trabajos como Saulo Torón el Orillado. Una propuesta de relectura de su vida y su obra y las ediciones de la Obra completa de Saulo Torón, Cuatro acercamientos a la obra de Saulo Torón, publicación que incluye un texto de su autoría, de dos recopilaciones de poesía popular tituladas</text:span><text:span text:style-name="T30"> Medianías</text:span><text:span text:style-name="T27">. Cantares de ayer. Tinamar y Medianías. Cantares de ayer. Texeda y junto con los doctores Marrero, Gutiérrez y Becerra, del libro homenaje al Dr. Eugenio Padorno, que lleva por título La luz no interrumpida.</text:span></text:p>
      <text:p text:style-name="P91"/>
      <text:p text:style-name="P166"><text:span text:style-name="T29"><text:s/></text:span><text:span text:style-name="T27">Es autor de más de una veintena de textos entre los que se encuentran “La región cultural canaria”, “Saulo Torón y la suspensión del texto”, “Cairasco, poeta moderno”, “El romántico cobijo de La Familia de José Plácido Sansón”, “El impúdico acto de improvisar”, “El verso improvisado o crear a la fuerza”, capítulos de obras mayores o artículos publicados en revistas especializadas.</text:span></text:p>
      <text:p text:style-name="P91"/>
      <text:p text:style-name="P166"><text:span text:style-name="T29"><text:s/></text:span><text:span text:style-name="T27">Ha dictado conferencias y comunicaciones en la University of Massachusetts y el Berklee College (EEUU) la Universidad Pompeu Fabra de Barcelona (España), la de Los Andes (Venezuela), la de Sonora (México), la de Panamá, la de Puerto Rico o la de Madeira (Portugal). </text:span></text:p>
      <text:p text:style-name="P91"/>
      <text:p text:style-name="P91">Ha dirigido tres tesis doctorales centradas en la literatura canaria y concretamente en las <text:soft-page-break/>obras de Sebastián Padrón Acosta, Rafael Arozarena y Saulo Torón y más de una decena de trabajos de fin de título.</text:p>
      <text:p text:style-name="P91"/>
      <text:p text:style-name="P166"><text:span text:style-name="T29"><text:s/></text:span><text:span text:style-name="T27">Entre 2006 y 2007 inventarió el archivo de Fernando Nanino Díaz Cutillas y es el comisario de la exposición “Saber hacer ver”, una selección de dichos fondos y “Cantadores”, una selección fotográfica. </text:span></text:p>
      <text:p text:style-name="P91"/>
      <text:p text:style-name="P91">Fue redactor de las revistas universitarias de filología y traducción Al margen y Calibán y de la digital Bienmesabe, centrada en la cultura popular canaria. Desde marzo de 2007 hasta septiembre de 2009 presentó el mítico programa televisivo Tenderete. </text:p>
      <text:p text:style-name="P91"/>
      <text:p text:style-name="P91"/>
      <text:p text:style-name="P91">Es autor de las piezas teatrales Barranco Abajo (2018) y Luz del Puerto (2022) en las que también ha venido representando como actor el papel protagónico con la dirección de Mario Vega. Otro texto teatral de su autoría es Mararía la de Femés (2023). Es además autor de los textos de otras piezas audiovisuales como Invencibles (2020) y Altos de Gáldar (2021) y autor de la selección de los textos y la dramaturgia de Todo el cielo (2020), proyectos también dirigidos por Mario Vega. Ha dirigido también las piezas audiovisuales Víspera de versos (2020) y Tiempo de Ranchos (2020).</text:p>
      <text:p text:style-name="P91"/>
      <text:p text:style-name="P166"><text:span text:style-name="T29"><text:s/></text:span><text:span text:style-name="T27">Siendo amplia y fructífero su currículum, donde Yeray Rodríguez deja la mayor impronta dentro de la cultura popular canaria, es como poeta improvisador, donde lleva recorriendo los escenarios canarios desde finales de 1998. </text:span></text:p>
      <text:p text:style-name="P91"/>
      <text:p text:style-name="P91">Es autor de cuatro trabajos discográficos: Punto cubano: el corazón en la voz (2002), El lunes que viene empiezo (2009), Una misma tradición (2010) y A pesar de la enorme distancia (2014). </text:p>
      <text:p text:style-name="P91"/>
      <text:p text:style-name="P91">Ha colaborado en un buen número de grabaciones como intérprete o letrista en discos publicados en Canarias, México o Puerto Rico.</text:p>
      <text:p text:style-name="P91"/>
      <text:p text:style-name="P166"><text:span text:style-name="T29"><text:s/></text:span><text:span text:style-name="T27">Ha impartido talleres de repentismo en todos los niveles educativos y ha representado a Canarias en diversos eventos internacionales celebrados en España, Portugal, Italia, Serbia, Cuba, Chile, Panamá, Estados Unidos, Perú, Puerto Rico, Colombia, México, República Dominicana o Venezuela, en algunos casos delegado por el Ministerio de Cultura del Gobierno de España. </text:span></text:p>
      <text:p text:style-name="P91"/>
      <text:p text:style-name="P91">Ha organizado y dirigido más de una treintena de eventos internacionales de repentismo celebrados en distintos municipios de Canarias. En 2001, el Gobierno de Canarias le realiza un Reconocimiento por la labor a favor de la revitalización de la décima y el punto cubano en las islas Canarias. </text:p>
      <text:p text:style-name="P91"/>
      <text:p text:style-name="P91">Es hijo adoptivo de los municipios de Valsequillo (2009), Artenara (2012), Ingenio (2018), Fasnia (2021) (Islas Canarias) y San Lorenzo (Puerto Rico) (2010) y le fue otorgada la Insignia de Oro del municipio de Artenara (Islas Canarias) y el Roque Nublo de Plata en el ámbito folklórico que concede el Cabildo de Gran Canaria (2013).</text:p>
      <text:p text:style-name="P91"/>
      <text:p text:style-name="P166"><text:span text:style-name="T31"><text:s/></text:span><text:span text:style-name="T32">Participó en el concierto En las Islas Canarias, del grupo Mapeyé, nominado al Grammy Latino al mejor álbum folclórico (2016) y grabado en directo en 2014 en el Teatro Cuyás. .»</text:span></text:p>
      <text:p text:style-name="P94"/>
      <text:p text:style-name="P94"/>
      <text:p text:style-name="P257"><text:span text:style-name="T60">Vista la </text:span><text:span text:style-name="T61">trayectoria profesional</text:span><text:span text:style-name="T60"> de Don </text:span><text:span text:style-name="T61">Juan Jesús Armas Marcelo</text:span><text:span text:style-name="T60">, que se transcribe a continuación:</text:span></text:p>
      <text:p text:style-name="P251"><text:soft-page-break/></text:p>
      <text:p text:style-name="P166"><text:tab/>«Juan Jesús ARMAS MARCELO nació en Las Palmas de Gran Canaria (España) en 1946. </text:p>
      <text:p text:style-name="P166"><text:tab/> Cursó sus estudios primarios y secundarios con los jesuitas en <text:s/>su ciudad natal. Se licenció en 1968 en Filología y Literatura Clásicas por la Universidad Complutense, donde estudió con sus maestros Francisco Rodríguez Adrados, José Sánchez Lasso de la Vega y Luis Gil Fernández.</text:p>
      <text:p text:style-name="P166"/>
      <text:p text:style-name="P166"><text:span text:style-name="T91"><text:s/></text:span>Entre 1974 y 1977 viaja y cambia repetidamente de residencia, hasta que en 1978 se traslada a Madrid, donde se instala y domicilia sus actividades literarias y periodísticas como colaborador en numerosos medios de prensa, radio y televisión españoles. Actualmente vive entre Madrid y un pueblo de la Sierra de Guadarrama, y viaja con frecuencia a América Latina, especialmente a Puerto Rico, México, Cuba, Miami, Colombia, Panamá, República Dominicana, Venezuela, Argentina, Perú y Chile. También ha viajado a Estados Unidos, Suecia, Islandia, Bulgaria, Noruega, Chequia, Alemania, Portugal, Italia, India, Japón y China, donde ha dado conferencias en centros culturales y cursos universitarios. En muchas de esos países, ha sido invitado por universidades y por el Instituto Cervantes a impartir charlas y conferencias sobre el mestizaje, la lengua española en el mundo, las literaturas de la lengua española en España y América, Canarias como síntesis de América y España y sobre su propia obra. En muchos de esos lugares se le ha definido como “el más latinoamericano de todos los escritores españoles y el más español de todos los escritores latinoamericanos". Él mismo se define como “un españolcanario, mitad cubano, mitad venezolano” </text:p>
      <text:p text:style-name="Standard"/>
      <text:p text:style-name="P166"><text:tab/>Ha publicado hasta la fecha las novelas "El camaleón sobre la alfombra" (1974; Premio Galdós 1975), "Estado de coma" (1976) y "Calima" (1978), títulos que conforman, en cierta medida, un mundo cerrado. En 1982, la Bibliotheca del Fénice publicó "Las naves quemadas", <text:s/>y <text:s/>en 1985 se editó "El árbol del bien y del mal", novelas ambas en las que se funda el imaginario universo de Salbago. En “EL ÁRBOL DEL BIEN Y DEL MAL” aparecen personajes y escenas del pueblo de Agaete, Gran Canaria: de donde es originario por parte paterna el novelista y al que está vinculado Armas Marcelo desde niño hasta ta ahora mismo: el Huerto de las Flores, la bajada de la Rama, Frasco Rejón, Juan Rosa, María Guayedra, la tienda de Salvador, ya desaparecida. El pueblo de Agaete aparecerá también, con profusión en “Cuatro veces mariposa”, de próxima aparición con personajes populares del pueblo y escenas históricas, festivas o de ficción, y leyendas del pueblo de todas las épocas y de algunos de los barrios de Agaete, hasta el punto de que el pueblo de Agaete es un personaje entre de la novela.</text:p>
      <text:p text:style-name="P166"><text:span text:style-name="T91"><text:s/></text:span>En 1989, "Los dioses de sí mismos", que publicó Alfaguara en versión definitiva, ganó el Premio Internacional de novela Plaza y Janés. "Tirios, troyanos y contemporáneos" (1987) recoge en un solo volumen editado en Caracas por la Academia de la Historia de Venezuela una selección de sus artículos y ensayos literarios publicados hasta ese momento. "El otro archipiélago" (1988) es un documento histórico sobre la diáspora insular canaria en América, y "Vargas Llosa. El vicio de escribir" (1991; Alfaguara, 2002) constituye uno de los más profundos estudios biográficos, políticos y literarios que sobre el novelista hispano-peruano se hayan publicado hasta hoy.</text:p>
      <text:p text:style-name="Standard"/>
      <text:p text:style-name="P166"><text:tab/> <text:s/>En 1994 publicó la novela "Madrid, Distrito Federal" y en 1995 "Los años que fuimos Marilyn", una memoria personal de los dos últimos decenios en la España democrática. En 1996 publica "Tal como somos", un volumen de artículos donde se recogen sus "terceras" escritas en el diario ABC de Madrid. Algunas de sus novelas han sido traducidas a otras lenguas cultas. En el primer semestre de 1997, se publicó la novela autobiográfica "Cuando éramos los mejores". "Así en La Habana como en el cielo" se publicó en febrero de 1998 en Alfaguara Madrid, Buenos Aires, México, Bogotá y Santiago <text:soft-page-break/>de Chile. A finales de ese mismo año se publicó su ensayo “Cuba en el corazón”. En febrero de 2001 se publica la novela “El Niño de Luto y el cocinero del Papa”. En el <text:s/>2003 se publica su novela <text:s/>“La Orden del Tigre” y ese mismo año gana el Premio Internacional de Novela Ciudad de Torrevieja con <text:s/>“Casi todas las mujeres”, que se publicó en marzo del 2004. . En 2006 publica en Plaza y Janés su novela “Al sur de la resurrección”. En octubre del 2008, se public“ ó Celebración de la intemperie” (Plaza y Janés), todos los artículos publicados por Armas Marcelo en el ABCD Las Artes y las Letras en los últimos tres años. <text:s/>En noviembre de 2011 se publicó en España su novela “La noche que Bolívar traicionó a Miranda”. En abril de 2014 se publicó en Madrid, en Alfaguara, su novela "Réquiem habanero por Fidel", que ganó en 2015 el Premio Francisco Umbral al mejor libro publicado en España durante el año anterior.</text:p>
      <text:p text:style-name="P166"/>
      <text:p text:style-name="P166"><text:span text:style-name="T91"><text:s/></text:span>En 2017, su relato "Detroit" fue galardonado con el Premio Internacional de Cuentos "Barcarola", de la revista del mismo nombre. <text:s/></text:p>
      <text:p text:style-name="P166"><text:tab/> Ha prologado libros de Paul Bowles, Guiseppe Tomasi de Lampedusa y Guillermo Cabrera Infante. <text:s/></text:p>
      <text:p text:style-name="P166"><text:tab/>Ha sido y es además colaborador de múltiples medios escritos de España y América Latina, entre ellos el semanario “Tiempo” y la revista “LetrasLibres. Además durante 25 años firmó <text:s/>"terceras" en el ABC de Madrid y <text:s/>fue columnista semanal de ABCD ( “A la intemperie", del mismo ABC de Madrid.</text:p>
      <text:p text:style-name="P166"><text:tab/> Fue director de la Tribuna Americana de la Casa de América de Madrid durante siete meses, desde julio de 1997 a abril de 1998, cargo del que dimitió por razones personales. Desde septiembre de 1998 a junio de 2002 dirigió el programa “Los libros” de La 2 de Televisión España y su Canal Internacional y fue contertulio fijo de “Los desayunos de Televisión Española”, que dirigió Luis Mariñas. Desde abril a agosto de 2002 se emitió en TVE en Canarias su serie de entrevistas “Entre las islas”. En estos momentos se está traduciendo al chino mandarín su ensayo "Vargas Llosa. El vicio de escribir". </text:p>
      <text:p text:style-name="P166"/>
      <text:p text:style-name="P166"><text:tab/>Desde 1998 está en posesión de la Orden de Miranda, de la República de Venezuela. Fue, además, fundador y Director-coordinador de la Conferencia Internacional de Las Palmas de Gran Canaria, ciudad de la que fue nombrado Hijo Predilecto en junio de 2000. En el año 2002 fue nombrado Doctor Honoris Causa por la Universidad Latina de Panamá y en el 2004 Hijo Predilecto de la Isla de Gran Canaria. En el año 2008, Unidad Editorial le concedió el premio “Canarios del Mundo”, junto a Martín Chirino y la cantante Rosana Albelo. En el año 2009, el Gobierno de Canarias le otorgó la Medalla de Oro de Canarias.</text:p>
      <text:p text:style-name="P166"><text:tab/> Fue fundador y director del Foro Literario “Vargas Llosa”. Ha sido jurado del Premio Cervantes y en los últimos doce años ha sido miembro del Jurado del Príncipe de Asturias de las Letras. Fue fundador de la Cátedra Vargas Llosa en octubre del 2011, en la que participan, entre otros patronos, doce universidades españolas, ocho peruanas, una panameña, una francesa, una sueca y una norteamericana.'desde entonces, y hasta junio del 2020, fecha de su jubilación, fue Director General de la Cátedra Vargas Llosa.</text:p>
      <text:p text:style-name="P166"><text:tab/> Ha dado conferencias.</text:p>
      <text:p text:style-name="P166"/>
      <text:p text:style-name="P166"><text:tab/>En octubre de 2008 se publicó en Plaza y Janés su “Celebración de la intemperie”, volumen que recoge que artículos del ABCD de los últimos tres años. Y en los primeros días de diciembre de 2010 se publicó su conferencia en Tauro Ediciones “Mercedes Pinto, una sombra familiar”. En el año 2012 fue nombrado miembro del Instituto de Estudios Canarias en las ramas de Literatura y Periodismo. Actualmente escribe el segundo tomo de sus memorias y trabaja en la redacción de la novela "Cuatro veces mariposa", inspirada en la vida de Mercedes Pinto de Armas Clos. </text:p>
      <text:p text:style-name="P166"><text:tab/>Algunas de su novelas y textos literarios están traducidos al francés, alemán, inglés, rumano, portugués, italiano y japonés; y, en vías de traducción hay textos y novelas <text:soft-page-break/>al polaco y búlgaro. Armas Marcelo es, en la actualidad, miembro correspondiente de la Real Academia Hispanoamericana (Cádiz), de la Academia Peruana de la Lengua, de la Academia Panameña de la Lengua; miembro correspondiente de la Academia Norteamericana de la Lengua Española; desde agosto de 2015, de la Academia Colombiana de la Lengua Española, y en octubre de 2015 ingreso, también como miembro correspondiente en la Academia Venezolana de la Lengua Española, también miembro correspondiente de la Academia de la Lengua Española de Honduras, de la de Nicaragua, de la de Chile y de la de Uruguay. En 2020, fue nombrado miembro correspondiente de la Academia Mexicana de la Lengua Española. En agosto de 2014 fue condecorado "como persona meritoria para la cultura peruana" por el Ministerio de Cultura del actual gobierno. Es miembro del Instituto de Estudios Canarios, en las secciones de Literatura y Periodismo. En 2020, fue nombrado Presidente Ejecutivo del Festival Hispanoamericano de Escritores, que se celebra anualmente en la ciudad de Los Llanos de Aridane, Isla de La Palma, Canarias, España, y es Fundador y Presidente de la Orden galdosiana de La Palma. </text:p>
      <text:p text:style-name="P166"><text:tab/>Ha dado conferencias y cursos, como escritor y académico invitado, en la Universidad de Londres, Universidad de Estocolmo, Universidad de La Sorbona, Universidad de Tokio, Universidad Complutense de Madrid, Universidad de La Rioja, Universidad de Murcia, Universidad de Sofia (Bulgaria), Universidad de Bucarest (Rumanía), Universidad de Dublín, Universidad de Cambridge, Inglaterra, Universidad de Berkeley, Universidad de Miami, Universidad de la Ciudad de Nueva York, Cuny, Universidad de Nerhu, Nueva Delhi, Universidad de Reikiavik, Universidad de La Laguna, Universidad de Las Palmas de Gran Canaria, Universidad de Notre Dame (Illinois), Universidad Latina de Panamá, Universidad de Panamá, Universidad de Cayetano Heredia, Perú, Universidad Católica del Perú, Universidad del Pacífico, Universidad de Ricardo Palma, Universidad de Anmán, Jordania, Universidad Menéndez y Pelayo (sedes de Santander y Sevilla, España), Universidad de Valladolid, España, Universidad de Reims, Francia, y en el Instituto Cervantes de Madrid, París, Praga, Estocolmo, Roma, Sofía, Bucarest, Viena, Nueva Delhi, Nueva York, Pekín, Tokio, Miami, Palermo, Nápoles, Atenas, Estambul, Beirut, Casa de los Capitanes Generales de La Habana, Cuba, Capitolio Nacional de Cuba, Academia de la Lengua Española de Panamá, Academia de a Historia de Venezuela, y en multitud de instituciones internacionales, como la Casa Nacional de la Cultura, Oslo, Noruega, la Fundación Ortega-Marañón, Fundación Miguel Delibes, <text:s/>Capilla y Biblioteca Palafoxiana, Puebla, México, la Academia de la Lengua Española de Venezuela y la Capilla Alfonsina de México. En los últimos cuatro congresos de las Academias de la Lengua Española, en Chile, Panamá, San Juan de Puerto Rico y Cádiz ha sido invitado como ponente principal. »</text:p>
      <text:p text:style-name="P166"/>
      <text:p text:style-name="P166"/>
      <text:p text:style-name="P257"><text:span text:style-name="T60">Vista la </text:span><text:span text:style-name="T61">trayectoria profesional</text:span><text:span text:style-name="T60"> de Doña </text:span><text:span text:style-name="T61">Leisy María Moreno Diepa</text:span><text:span text:style-name="T60">, que se transcribe a continuación:</text:span></text:p>
      <text:p text:style-name="P91">« Leysi María Moreno Diepa nacida el 23 de Febrero de 2008 en el Materno Infantil de Las Palmas.</text:p>
      <text:p text:style-name="P91"/>
      <text:p text:style-name="P166"><text:span text:style-name="T27">Tiene sangre aldeana de la zona de Castañeta </text:span><text:span text:style-name="T33">y criada en la aldea. Tiene sus inicios en las artes marciales en la sociedad de deportes de la aldea. </text:span></text:p>
      <text:p text:style-name="P95"/>
      <text:p text:style-name="P95"/>
      <text:p text:style-name="P169"><text:span text:style-name="T67">Entrenando Taekwon-do desde 2012 con 4 años y con </text:span><text:line-break/><text:span text:style-name="T67">su padre e instructor de varias artes marciales. <text:s/>Se traslada a Arucas <text:s/>donde siguen entrenando y a su vez práctica baile y estudia en el CEIP Santidad, siendo buena estudiante. </text:span><text:line-break/><text:span text:style-name="T67">En 2016 ya empieza una andadura con el primer puesto en el campeonato de ESPAÑA de </text:span><text:soft-page-break/><text:span text:style-name="T67">taekwon-do. En 2017 gana varios campeonatos de artes marciales y </text:span><text:line-break/><text:span text:style-name="T67">después del Covid en el 2020 sigue sus buenos resultados tanto en taekwon-do, como en kick boxing. Ya en 2022 empieza a destacar y conseguir su Campeonato de España de taekwon-do y tercer puesto en kick boxing en el nacional. </text:span></text:p>
      <text:p text:style-name="P109">En 2023 va al campeonato de Europa taekwondo ITFU, quedando oro y en kick boxing repite podium en bronce. </text:p>
      <text:p text:style-name="P170"><text:span text:style-name="T67"><text:tab/>Empieza a destacar en kenpo. En el 2024 sigue ganando, <text:s/>openes nacionales e internacionales. Consigue ser oro en ~cick boxing, se proclama en Inglaterra como </text:span><text:line-break/><text:span text:style-name="T67">bicampeona de Europa de taekwon-do iffu, primera en el ranking de la competicion y mejor competidora junior en equipo. Y seleccionadores quieren contar ella para el mundial 2025 en ARGENTINA.</text:span></text:p>
      <text:p text:style-name="P109">Se expone un resumen de los resultados de 2023-2024:</text:p>
      <text:p text:style-name="P110">-29 DE ENERO 2023 OPEN EN TENERIFE KICK</text:p>
      <text:p text:style-name="P112">BOXING POINT ORO.</text:p>
      <text:p text:style-name="P111">-25 MARZO 2023 CAMPEONATO AUTONÓMICO TENERIFE KICK BOXING ORO EN POINT, PLATA EN LIGHT CONTACT.</text:p>
      <text:p text:style-name="P92"/>
      <text:p text:style-name="P115">-18 DE JUNIO 2023 NACIONAL GUADALAJARA,MADRID KICK BOXING BRONCE EN POINT.</text:p>
      <text:p text:style-name="P92"/>
      <text:p text:style-name="P115">-18 DE AGOSTO 2023 SUMMER CAMP LAS PALMAS KICK BOXING ORO EN KICK LIGHT.</text:p>
      <text:p text:style-name="P92"/>
      <text:p text:style-name="P115">-14 DE OCTUBRE 2023 ARNOLD EN MADRID KICK BOXING ORO EN POINT FIGHT Y PLATA EN LIGHT CONTACT.</text:p>
      <text:p text:style-name="P92"/>
      <text:p text:style-name="P115">-28,29 DE OCTUBRE 2023 EUROPEO EN MADRID TAEKWON-DO 4 OROS EN COMBATE INDIVIDUAL,COMBATE POR EQUIPOS,COMBATE POR EQUIPOS OPEN Y FORMAS POR EQUIPO.</text:p>
      <text:p text:style-name="P93"/>
      <text:p text:style-name="P116">-26 DE NOVIEMBRE 2023 COPA DE CANARIAS TENERIFE 2 PLATAS EN PONT Y LIGHT.</text:p>
      <text:p text:style-name="P124"/>
      <text:p text:style-name="P117">-27 DE ENERO 2024 OPEN TENERIFE KICK BOXING 3 OROS EN FORMAS,POINT Y LIGHT CONTACT.</text:p>
      <text:p text:style-name="P119">-13 DE ABRIL 2024 CAMPEONATO DE KENPO MADRID 2 OROS EN SEMICONTACT Y SEMICONTINUO.</text:p>
      <text:p text:style-name="P120">-20 DE ABRIL 2024 OPEN CIUDAD DE SANTA CRUZ DE TENERIFE UN ORO EN LIGHT CONTACT Y PLATA EN KICK LIGHT.</text:p>
      <text:p text:style-name="P118">-4 DE MAYO 2024 PROVINCIAL DE TAEKWON-DO 2OROS EN COMBATE Y FORMAS.</text:p>
      <text:p text:style-name="P124"/>
      <text:p text:style-name="P113">-11 DE MAYO 2024 AUTONÓMICO KICK BOXING LAS PALMAS ORO EN LIGHT <text:soft-page-break/>CONTACT.</text:p>
      <text:p text:style-name="P124"/>
      <text:p text:style-name="P121">-12 DE JULIO 2024 NACIONAL DE KICK BOXING MADRID ORO EN POINT FIGHT.</text:p>
      <text:p text:style-name="P122">-25,26,27,28,29 DE NOVIEMBRE 2024 EUROPEO DE TAEKWON-DO INGLATERRA 4 OROS EN COMBATE INDIVIDUAL,COMBATE POR EQUIPOS,TÉCNICAS ESPECIALES,FORMAS POR EQUIPO Y PLATA EN FORMAS INDIVIDUAL.</text:p>
      <text:p text:style-name="P114">-16 DE NOVIEMBRE 2024 NACIONAL DE KENPO GRANADA 2 OROS EN SEMICONTACT Y SEMICONTUO Y BRONCE EN FULL KENPO.</text:p>
      <text:p text:style-name="P124"/>
      <text:p text:style-name="P123">-29 DE NOVIEMBRE 2024 COPA DE ESPAÑA EN TORREMOLINOS KICK BOXING PLATA EN LIGHT CONTACT Y BRONCE EN POINT FIGHT. »</text:p>
      <text:p text:style-name="P166"/>
      <text:p text:style-name="P166"/>
      <text:p text:style-name="P166"><text:span text:style-name="T301">Considerando </text:span><text:span text:style-name="T303">que la adopción de este acuerdo es competencia del Pleno de esta Corporación:</text:span></text:p>
      <text:p text:style-name="P166"><text:span text:style-name="T302"><text:tab/><text:tab/></text:span><text:span text:style-name="T304">PROPONGO <text:s/>AL PLENO</text:span></text:p>
      <text:p text:style-name="P181"/>
      <text:p text:style-name="P184"><text:span text:style-name="T311">Primero.- </text:span><text:span text:style-name="T313">Aprobar la</text:span><text:span text:style-name="T314"> propuesta para los </text:span><text:span text:style-name="T312">PREMIOS CANARIAS 2025, </text:span><text:span text:style-name="T314">para otorgar el Premio Canarias 2025 en la modalidad de</text:span><text:span text:style-name="T312"> “Cultura Popular” </text:span><text:span text:style-name="T314">a </text:span><text:span text:style-name="T312">Don José Yeray Rodríguez Quintana, </text:span><text:span text:style-name="T314">en la modalidad</text:span><text:span text:style-name="T312"> “Literatura” </text:span><text:span text:style-name="T314">a </text:span><text:span text:style-name="T312">Juan Jesús Armas Marcelo </text:span><text:span text:style-name="T314">y en la modalidad de</text:span><text:span text:style-name="T312"> “Deportes” </text:span><text:span text:style-name="T314">a</text:span><text:span text:style-name="T312"> Leisy María Moreno Diepa.</text:span></text:p>
      <text:p text:style-name="P183"/>
      <text:p text:style-name="P184"><text:span text:style-name="T312">Segundo.- </text:span><text:span text:style-name="T314">Trasladar el presente acuerdo a la Presidencia del Gobierno de Canarias a través de la sede electrónica.»</text:span></text:p>
      <text:p text:style-name="P178"><text:s/></text:p>
      <text:p text:style-name="P205"/>
      <text:p text:style-name="P5"><text:span text:style-name="T282">El Pleno por </text:span><text:span text:style-name="T283">UNANIMIDAD </text:span><text:span text:style-name="T284">de los Concejales/as presentes ACUERDA:</text:span></text:p>
      <text:p text:style-name="P5"/>
      <text:p text:style-name="P184"><text:span text:style-name="T307">Primero.- </text:span><text:span text:style-name="T309">Aprobar la</text:span><text:span text:style-name="T310"> propuesta para los </text:span><text:span text:style-name="T308">PREMIOS CANARIAS 2025, </text:span><text:span text:style-name="T310">para otorgar el Premio Canarias 2025 en la modalidad de</text:span><text:span text:style-name="T308"> “Cultura Popular” </text:span><text:span text:style-name="T310">a </text:span><text:span text:style-name="T308">Don José Yeray Rodríguez Quintana, </text:span><text:span text:style-name="T310">en la modalidad</text:span><text:span text:style-name="T308"> “Literatura” </text:span><text:span text:style-name="T310">a </text:span><text:span text:style-name="T308">Juan Jesús Armas Marcelo </text:span><text:span text:style-name="T310">y en la modalidad de</text:span><text:span text:style-name="T308"> “Deportes” </text:span><text:span text:style-name="T310">a</text:span><text:span text:style-name="T308"> Leisy María Moreno Diepa.</text:span></text:p>
      <text:p text:style-name="P182"/>
      <text:p text:style-name="P184"><text:span text:style-name="T308">Segundo.- </text:span><text:span text:style-name="T310">Trasladar el presente acuerdo a la Presidencia del Gobierno de Canarias a través de la sede electrónica.</text:span></text:p>
      <text:p text:style-name="P180"><text:s/></text:p>
      <text:p text:style-name="P160"><text:span text:style-name="T315">5.- Propuesta de TOMA</text:span><text:span text:style-name="T316"> EN CONOCIMIENTO EL INFORME DE FISCALIZACIÓN DE LA ESTIMACIÓN DE DERECHOS DE DUDOSO COBRO POR LOS AYUNTAMIENTOS DE MUNICIPIOS DE POBLACIÓN ENTRE 6.000 Y 9.000 HABITANTES, EJERCICIO 2022 . Expediente:1430/2024.</text:span></text:p>
      <text:p text:style-name="P179"/>
      <text:p text:style-name="P167"><text:span text:style-name="T53"><text:s/></text:span><text:span text:style-name="T22">Vista la propuesta de fecha 16 de Diciembre <text:s/>de 2024 de Dª Yara Cárdenes Falcón, Concejala Delegada de Economía y Hacienda,Política Económica y fiscal:Deuda Pública, <text:s/>Régimen Interior:Personal y Contratación, del Iltre. Ayuntamiento de La Aldea de San Nicolás, que se transcribe a continuación: </text:span></text:p>
      <text:p text:style-name="P253"><text:soft-page-break/></text:p>
      <text:p text:style-name="P247">»ASUNTO: PROPUESTA DE TOMA EN CONOCIMIENTO DEL INFORME DE FISCALIZACIÓN DE LA ESTIMACIÓN DE DERECHOS DE DUDOSO COBRO POR LOS AYUNTAMIENTOS DE MUNICIPIOS DE POBLACIÓN ENTRE 6.000 Y 9.000 HABITANTES, EJERCICIO 2022</text:p>
      <text:p text:style-name="P10"/>
      <text:p text:style-name="P248">YARA CÁRDENES FALCÓN, CONCEJALA DELEGADA DE ECONOMÍA Y HACIENDA. </text:p>
      <text:p text:style-name="P258"><text:span text:style-name="T34"><text:tab/></text:span><text:span text:style-name="T23">Visto el escrito recibido de la Audiencia de Cuentas de Canarias, con registro entrada n.º 2024-E-RC-9641, de fecha <text:s/>12 de diciembre de 2024,en el cual se remite </text:span><text:span text:style-name="T34">INFORME DE FISCALIZACIÓN DE LA ESTIMACIÓN DE DERECHOS DE DUDOSO COBRO POR LOS AYUNTAMIENTOS DE MUNICIPIOS DE POBLACIÓN ENTRE 6.000 Y 9.000 HABITANTES, EJERCICIO 2022</text:span><text:span text:style-name="T23">, aprobado por el Pleno <text:s/>de la Audiencia de Cuentas de Canarias, en Sesión celebrada el día 05 de diciembre de 2024, a fin de que sea conocido por el Pleno (se adjunta informe).</text:span></text:p>
      <text:p text:style-name="P258"><text:span text:style-name="T52"><text:tab/>Se propone al </text:span><text:span text:style-name="T54">PLENO DE LA CORPORACIÓN, LA ADOPCIÓN DEL SIGUIENTE ACUERDO:</text:span></text:p>
      <text:p text:style-name="P258"><text:span text:style-name="T86">PRIMERO:TOMAR EN CONOCIMIENTO EL </text:span><text:span text:style-name="T34">INFORME DE FISCALIZACIÓN DE LA ESTIMACIÓN DE DERECHOS DE DUDOSO COBRO POR LOS AYUNTAMIENTOS DE MUNICIPIOS DE POBLACIÓN ENTRE 6.000 Y 9.000 HABITANTES, EJERCICIO 2022 </text:span><text:span text:style-name="T86">I</text:span></text:p>
      <text:p text:style-name="P258"/>
      <text:p text:style-name="P258"><text:span text:style-name="T54">SEGUNDO:</text:span><text:span text:style-name="T52"> Trasladar el acuerdo <text:s/>a la Audiencia de Cuentas de Canarias.</text:span></text:p>
      <text:p text:style-name="P205"/>
      <text:p text:style-name="P88"><text:span text:style-name="T18">El Pleno por </text:span><text:span text:style-name="T25">UNANIMIDAD </text:span><text:span text:style-name="T35">de los concejales/as presentes </text:span><text:span text:style-name="T25">ACUERDA:</text:span></text:p>
      <text:p text:style-name="P205"/>
      <text:p text:style-name="P258"><text:span text:style-name="T54">PRIMERO:TOMA EN CONOCIMIENTO EL </text:span><text:span text:style-name="T21">INFORME DE FISCALIZACIÓN DE LA ESTIMACIÓN DE DERECHOS DE DUDOSO COBRO POR LOS AYUNTAMIENTOS DE MUNICIPIOS DE POBLACIÓN ENTRE 6.000 Y 9.000 HABITANTES, EJERCICIO 2022 Expediente: 1430/2024.</text:span></text:p>
      <text:p text:style-name="P258"/>
      <text:p text:style-name="P255"><text:span text:style-name="T317">SEGUNDO:</text:span><text:span text:style-name="T318"> Trasladar el acuerdo <text:s/>a la Audiencia de Cuentas de Canarias.</text:span></text:p>
      <text:p text:style-name="P255"><text:span text:style-name="T319">Y no habiendo más asuntos que tratar, se levanta la sesión siendo las 11,30 minutos.</text:span></text:p>
      <text:p text:style-name="P254"/>
      <text:p text:style-name="P259"><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MT" svg:font-family="'Arial MT', 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pitch="variable"/>
    <style:font-face style:name="Cambria" svg:font-family="Cambria" style:font-family-generic="roman"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OpenSymbol" svg:font-family="OpenSymbol, 'Arial Unicode MS'"/>
    <style:font-face style:name="OpenSymbol1" svg:font-family="OpenSymbol, 'Arial Unicode MS'" style:font-pitch="variable"/>
    <style:font-face style:name="OpenSymbol2" svg:font-family="OpenSymbol, 'Arial Unicode MS'" style:font-charset="x-symbol"/>
    <style:font-face style:name="SimSun" svg:font-family="SimSun, 宋体" style:font-pitch="variable"/>
    <style:font-face style:name="SimSun1" svg:font-family="SimSun"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vertical-align="baseline" style:writing-mode="lr-tb"/>
      <style:text-properties fo:color="#000000" loext:opacity="1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Heading_20_1_20__28_user_29_" style:display-name="Heading 1 (user)" style:family="paragraph" style:parent-style-name="Standard">
      <style:paragraph-properties fo:margin-left="0.289cm" fo:margin-right="0cm" fo:hyphenation-ladder-count="no-limit" fo:text-indent="0cm" style:auto-text-indent="false" style:text-autospace="none" style:vertical-align="auto"/>
      <style:text-properties style:text-underline-style="solid" style:text-underline-width="auto" style:text-underline-color="#000000" fo:font-weight="bold" style:letter-kerning="false" style:font-name-asian="Arial1" style:font-family-asian="Arial" style:font-family-generic-asian="swiss" style:font-pitch-asian="variable" style:font-weight-asian="bold" style:font-name-complex="Arial1" style:font-family-complex="Arial" style:font-family-generic-complex="swiss" style:font-pitch-complex="variable" style:font-size-complex="11pt" style:language-complex="ar" style:country-complex="SA" style:font-weight-complex="bold" fo:hyphenate="tru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Párrafo_20_de_20_lista" style:display-name="Párrafo de lista" style:family="paragraph" style:parent-style-name="Standard_20__28_user_29_">
      <style:paragraph-properties fo:margin-left="1.27cm" fo:margin-right="0cm" fo:text-indent="0cm" style:auto-text-indent="false"/>
      <style:text-properties style:font-name="Calibri" fo:font-family="Calibri" style:font-family-generic="swiss" style:font-pitch="variable" style:letter-kerning="true" style:font-name-asian="NSimSun1" style:font-family-asian="NSimSun" style:font-family-generic-asian="modern"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hyphenation-ladder-count="no-limit" style:text-autospace="none" style:vertical-align="auto"/>
      <style:text-properties style:letter-kerning="false" style:font-name-asian="Arial1" style:font-family-asian="Arial" style:font-family-generic-asian="swiss" style:font-pitch-asian="variable" style:font-name-complex="Arial1" style:font-family-complex="Arial" style:font-family-generic-complex="swiss" style:font-pitch-complex="variable" style:font-size-complex="11pt" style:language-complex="ar" style:country-complex="SA" fo:hyphenate="true" fo:hyphenation-remain-char-count="2" fo:hyphenation-push-char-count="2" loext:hyphenation-no-caps="false"/>
    </style:style>
    <style:style style:name="Simple" style:family="paragraph" style:parent-style-name="Standard">
      <style:paragraph-properties fo:orphans="2" fo:widows="2" fo:hyphenation-ladder-count="no-limit" style:vertical-align="auto"/>
      <style:text-properties style:font-name="Times New Roman" fo:font-family="'Times New Roman'" style:font-family-generic="roman" style:font-pitch="variable" fo:font-size="12pt" fo:language="en" fo:country="US"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style:text-properties style:letter-kerning="true" style:font-name-asian="NSimSun1" style:font-family-asian="NSimSun" style:font-family-generic-asian="modern" style:font-name-complex="Lucida Sans1" style:font-family-complex="'Lucida Sans'"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20pt" style:font-size-asian="20pt" style:font-name-complex="OpenSymbol2" style:font-family-complex="OpenSymbol, 'Arial Unicode MS'" style:font-charset-complex="x-symbol" style:font-size-complex="20pt"/>
    </style:style>
    <style:style style:name="WW8Num2z1" style:family="text">
      <style:text-properties style:font-name="OpenSymbol" fo:font-family="OpenSymbol, 'Arial Unicode MS'" fo:font-size="20pt" style:font-size-asian="20pt" style:font-name-complex="OpenSymbol2" style:font-family-complex="OpenSymbol, 'Arial Unicode MS'" style:font-charset-complex="x-symbol" style:font-size-complex="20pt"/>
    </style:style>
    <style:style style:name="WW8Num3z0" style:family="text">
      <style:text-properties style:font-name="Arial MT" fo:font-family="'Arial MT', Arial" style:font-family-generic="swiss" fo:font-size="11pt" fo:letter-spacing="-0.002cm" fo:language="es" fo:country="ES" fo:font-style="italic" style:font-name-asian="Arial MT" style:font-family-asian="'Arial MT', Arial" style:font-family-generic-asian="swiss" style:font-size-asian="11pt" style:font-style-asian="italic" style:font-name-complex="Arial MT" style:font-family-complex="'Arial MT', Arial" style:font-family-generic-complex="swiss" style:font-size-complex="11pt" style:language-complex="ar" style:country-complex="SA" style:text-scale="100%"/>
    </style:style>
    <style:style style:name="WW8Num3z1" style:family="text">
      <style:text-properties fo:font-style="italic" style:letter-kerning="false" style:font-name-asian="Times New Roman" style:font-family-asian="'Times New Roman'" style:font-family-generic-asian="roman" style:font-pitch-asian="variable" style:language-asian="es" style:country-asian="ES" style:font-style-asian="italic"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fo:font-family="Arial" style:font-family-generic="swiss" style:font-pitch="variable" fo:font-size="11pt" fo:letter-spacing="normal" fo:language="es" fo:country="ES" fo:font-style="italic" fo:font-weight="bold" style:font-name-asian="Arial1" style:font-family-asian="Arial" style:font-family-generic-asian="swiss" style:font-pitch-asian="variable" style:font-size-asian="11pt" style:font-style-asian="italic" style:font-weight-asian="bold" style:font-name-complex="Arial1" style:font-family-complex="Arial" style:font-family-generic-complex="swiss" style:font-pitch-complex="variable" style:font-size-complex="11pt" style:language-complex="ar" style:country-complex="SA" style:font-weight-complex="bold" style:text-scale="100%"/>
    </style:style>
    <style:style style:name="WW8Num5z0" style:family="text">
      <style:text-properties style:font-name="Arial MT" fo:font-family="'Arial MT', Arial" style:font-family-generic="swiss" fo:font-size="11pt" fo:letter-spacing="-0.002cm" fo:language="es" fo:country="ES" fo:font-style="italic" style:font-name-asian="Arial MT" style:font-family-asian="'Arial MT', Arial" style:font-family-generic-asian="swiss" style:font-size-asian="11pt" style:font-style-asian="italic" style:font-name-complex="Arial MT" style:font-family-complex="'Arial MT', Arial" style:font-family-generic-complex="swiss" style:font-size-complex="11pt" style:language-complex="ar" style:country-complex="SA" style:text-scale="100%"/>
    </style:style>
    <style:style style:name="WW8Num6z0" style:family="text">
      <style:text-properties fo:color="#000000" loext:opacity="100%" style:font-name="Symbol1" fo:font-family="Symbol" style:font-family-generic="roman" style:font-pitch="variable" style:font-charset="x-symbol" fo:font-size="11pt" fo:language="es" fo:country="ES" style:font-size-asian="11pt" style:font-name-complex="OpenSymbol1" style:font-family-complex="OpenSymbol, 'Arial Unicode MS'" style:font-pitch-complex="variable" style:font-size-complex="11pt"/>
    </style:style>
    <style:style style:name="WW8Num6z1" style:family="text">
      <style:text-properties style:font-name="OpenSymbol1" fo:font-family="OpenSymbol, 'Arial Unicode MS'" style:font-pitch="variable" style:font-name-complex="OpenSymbol1" style:font-family-complex="OpenSymbol, 'Arial Unicode MS'" style:font-pitch-complex="variable"/>
    </style:style>
    <style:style style:name="WW8Num6z3" style:family="text">
      <style:text-properties fo:color="#ff0000" loext:opacity="100%" style:font-name="Symbol1" fo:font-family="Symbol" style:font-family-generic="roman" style:font-pitch="variable" style:font-charset="x-symbol" fo:font-size="11pt" fo:language="es" fo:country="ES" style:font-size-asian="11pt" style:font-name-complex="OpenSymbol1" style:font-family-complex="OpenSymbol, 'Arial Unicode MS'" style:font-pitch-complex="variable" style:font-size-complex="11pt"/>
    </style:style>
    <style:style style:name="WW8Num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8z1" style:family="text">
      <style:text-properties style:font-name="OpenSymbol1" fo:font-family="OpenSymbol, 'Arial Unicode MS'" style:font-pitch="variable" style:font-name-complex="OpenSymbol1" style:font-family-complex="OpenSymbol, 'Arial Unicode MS'" style:font-pitch-complex="variable"/>
    </style:style>
    <style:style style:name="WW8Num9z0" style:family="text">
      <style:text-properties style:font-name="Symbol1" fo:font-family="Symbol" style:font-family-generic="roman" style:font-pitch="variable" style:font-charset="x-symbol" style:font-name-complex="OpenSymbol1" style:font-family-complex="OpenSymbol, 'Arial Unicode MS'" style:font-pitch-complex="variable" style:font-size-complex="11pt"/>
    </style:style>
    <style:style style:name="WW8Num9z1" style:family="text">
      <style:text-properties style:font-name="OpenSymbol1" fo:font-family="OpenSymbol, 'Arial Unicode MS'" style:font-pitch="variable" style:font-name-complex="OpenSymbol1" style:font-family-complex="OpenSymbol, 'Arial Unicode MS'" style:font-pitch-complex="variable"/>
    </style:style>
    <style:style style:name="WW8Num10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1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2z0" style:family="text"/>
    <style:style style:name="WW8Num13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2" style:display-name="Fuente de párrafo predeter.2"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51cm" fo:text-indent="-0.635cm" fo:margin-left="1.584cm"/>
        </style:list-level-properties>
      </text:list-level-style-number>
      <text:list-level-style-number text:level="2" text:style-name="WW8Num3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51cm" fo:text-indent="-0.559cm" fo:margin-left="0.3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51cm" fo:text-indent="-0.517cm" fo:margin-left="0.3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1"/>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1"/>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64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1.249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2" text:anchor-type="as-char" svg:width="3.577cm" svg:height="1.937cm" draw:z-index="68"><draw:image xlink:href="Pictures/10000000000000CB0000006ED4FE4C93EF83AC3C.png" xlink:type="simple" xlink:show="embed" xlink:actuate="onLoad" draw:mime-type="image/png"/></draw:frame></text:p>
      </style:header>
      <style:footer>
        <text:p text:style-name="MP2"><draw:frame draw:style-name="Mfr1" draw:name="Imagen1" text:anchor-type="as-char" svg:width="15.007cm" svg:height="1.169cm" draw:z-index="35"><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3-21T15:05:23.521000000</dc:date>
    <meta:editing-cycles>25</meta:editing-cycles>
    <meta:editing-duration>PT1H9M4S</meta:editing-duration>
    <meta:print-date>1995-11-21T17:41:00</meta:print-date>
    <meta:document-statistic meta:table-count="4" meta:image-count="2" meta:object-count="0" meta:page-count="33" meta:paragraph-count="512" meta:word-count="14032" meta:character-count="88944" meta:non-whitespace-character-count="75018"/>
    <meta:generator>LibreOffice/7.2.7.2$Windows_X86_64 LibreOffice_project/8d71d29d553c0f7dcbfa38fbfda25ee34cce99a2</meta:generator>
  </office:meta>
</office:document-meta>
</file>